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15in" style:use-optimal-column-width="false"/>
    </style:style>
    <style:style style:name="TableColumn3" style:family="table-column">
      <style:table-column-properties style:column-width="1.2326in" style:use-optimal-column-width="false"/>
    </style:style>
    <style:style style:name="TableColumn4" style:family="table-column">
      <style:table-column-properties style:column-width="0.5381in" style:use-optimal-column-width="false"/>
    </style:style>
    <style:style style:name="TableColumn5" style:family="table-column">
      <style:table-column-properties style:column-width="0.9027in" style:use-optimal-column-width="false"/>
    </style:style>
    <style:style style:name="TableColumn6" style:family="table-column">
      <style:table-column-properties style:column-width="1.2236in" style:use-optimal-column-width="false"/>
    </style:style>
    <style:style style:name="TableColumn7" style:family="table-column">
      <style:table-column-properties style:column-width="1.4152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1.3277in" style:use-optimal-column-width="false"/>
    </style:style>
    <style:style style:name="TableColumn10" style:family="table-column">
      <style:table-column-properties style:column-width="1.1027in" style:use-optimal-column-width="false"/>
    </style:style>
    <style:style style:name="TableColumn11" style:family="table-column">
      <style:table-column-properties style:column-width="1.3451in" style:use-optimal-column-width="false"/>
    </style:style>
    <style:style style:name="Table1" style:family="table" style:master-page-name="MP0">
      <style:table-properties style:width="11.1458in" fo:margin-left="-0.4055in" table:align="left"/>
    </style:style>
    <style:style style:name="TableRow12" style:family="table-row">
      <style:table-row-properties style:row-height="0.825in" style:use-optimal-row-height="false"/>
    </style:style>
    <style:style style:name="TableCell13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14" style:parent-style-name="Normale" style:family="paragraph">
      <style:paragraph-properties fo:break-before="page" fo:margin-top="0.0138in" fo:margin-bottom="0in" fo:line-height="0.1527in"/>
    </style:style>
    <style:style style:name="P15" style:parent-style-name="Normale" style:family="paragraph">
      <style:paragraph-properties fo:text-align="center" fo:margin-bottom="0in" fo:line-height="100%" fo:margin-left="0.1166in">
        <style:tab-stops/>
      </style:paragraph-properties>
    </style:style>
    <style:style style:name="T16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17" style:parent-style-name="Car.predefinitoparagrafo" style:family="text">
      <style:text-properties style:font-name-complex="Calibri" fo:font-weight="bold" style:font-weight-asian="bold" style:font-weight-complex="bold" style:text-scale="99%" fo:font-size="9pt" style:font-size-asian="9pt" style:font-size-complex="9pt"/>
    </style:style>
    <style:style style:name="TableCell18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19" style:parent-style-name="Normale" style:family="paragraph">
      <style:paragraph-properties fo:margin-top="0.0138in" fo:margin-bottom="0in" fo:line-height="0.1527in"/>
    </style:style>
    <style:style style:name="P20" style:parent-style-name="Normale" style:family="paragraph">
      <style:paragraph-properties fo:text-align="center" fo:margin-bottom="0in" fo:line-height="100%" fo:margin-right="-0.0138in"/>
    </style:style>
    <style:style style:name="T21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2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2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27" style:parent-style-name="Normale" style:family="paragraph">
      <style:paragraph-properties fo:margin-top="0.0138in" fo:margin-bottom="0in" fo:line-height="0.1527in" fo:margin-right="0.0395in"/>
    </style:style>
    <style:style style:name="P28" style:parent-style-name="Normale" style:family="paragraph">
      <style:paragraph-properties fo:margin-bottom="0in" fo:line-height="100%" fo:margin-left="0.0784in" fo:margin-right="0.0395in" fo:text-indent="-0.0395in">
        <style:tab-stops>
          <style:tab-stop style:type="left" style:position="0.5381in"/>
        </style:tab-stops>
      </style:paragraph-properties>
    </style:style>
    <style:style style:name="T29" style:parent-style-name="Car.predefinitoparagrafo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0" style:parent-style-name="Car.predefinitoparagrafo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1" style:parent-style-name="Car.predefinitoparagrafo" style:family="text">
      <style:text-properties style:font-name-complex="Calibri" fo:font-weight="bold" style:font-weight-asian="bold" style:font-weight-complex="bold" fo:letter-spacing="0.0006in" fo:font-size="8.5pt" style:font-size-asian="8.5pt" style:font-size-complex="8.5pt"/>
    </style:style>
    <style:style style:name="T32" style:parent-style-name="Car.predefinitoparagrafo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3" style:parent-style-name="Car.predefinitoparagrafo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4" style:parent-style-name="Car.predefinitoparagrafo" style:family="text">
      <style:text-properties style:font-name-complex="Calibri" fo:font-weight="bold" style:font-weight-asian="bold" style:font-weight-complex="bold" fo:letter-spacing="0.0006in" fo:font-size="8.5pt" style:font-size-asian="8.5pt" style:font-size-complex="8.5pt"/>
    </style:style>
    <style:style style:name="T35" style:parent-style-name="Car.predefinitoparagrafo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ableCell36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37" style:parent-style-name="Normale" style:family="paragraph">
      <style:paragraph-properties fo:text-align="center" fo:margin-top="0.0138in" fo:margin-bottom="0in" fo:line-height="0.1527in"/>
    </style:style>
    <style:style style:name="P38" style:parent-style-name="Normale" style:family="paragraph">
      <style:paragraph-properties fo:text-align="center" fo:margin-bottom="0in" fo:line-height="100%" fo:margin-right="-0.0138in"/>
    </style:style>
    <style:style style:name="T3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4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2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4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4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45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4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7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ableCell48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49" style:parent-style-name="Normale" style:family="paragraph">
      <style:paragraph-properties fo:text-align="center" fo:margin-bottom="0in" fo:line-height="100%" fo:margin-left="0.0986in" fo:margin-right="-0.0138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50" style:parent-style-name="Normale" style:family="paragraph">
      <style:paragraph-properties fo:text-align="center" fo:line-height="100%" fo:margin-left="0.0986in" fo:margin-right="-0.0138in" fo:text-indent="-0.0006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1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52" style:parent-style-name="Normale" style:family="paragraph">
      <style:paragraph-properties fo:margin-top="0.0138in" fo:margin-bottom="0in" fo:line-height="0.1527in"/>
      <style:text-properties fo:language="it" fo:country="IT"/>
    </style:style>
    <style:style style:name="P53" style:parent-style-name="Normale" style:family="paragraph">
      <style:paragraph-properties fo:text-align="center" fo:margin-bottom="0in" fo:line-height="100%" fo:margin-left="0.0986in">
        <style:tab-stops/>
      </style:paragraph-properties>
    </style:style>
    <style:style style:name="T54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55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56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57" style:parent-style-name="Car.predefinitoparagrafo" style:family="text">
      <style:text-properties style:font-name-complex="Calibri" fo:font-weight="bold" style:font-weight-asian="bold" style:font-weight-complex="bold" fo:letter-spacing="-0.0006in" style:text-scale="99%" fo:font-size="9pt" style:font-size-asian="9pt" style:font-size-complex="9pt" fo:language="it" fo:country="IT"/>
    </style:style>
    <style:style style:name="T58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59" style:parent-style-name="Car.predefinitoparagrafo" style:family="text">
      <style:text-properties style:font-name-complex="Calibri" fo:font-weight="bold" style:font-weight-asian="bold" style:font-weight-complex="bold" fo:letter-spacing="-0.0006in" style:text-scale="99%" fo:font-size="9pt" style:font-size-asian="9pt" style:font-size-complex="9pt" fo:language="it" fo:country="IT"/>
    </style:style>
    <style:style style:name="T60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ableCell61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62" style:parent-style-name="Normale" style:family="paragraph">
      <style:paragraph-properties fo:text-align="center" fo:margin-top="0.0138in" fo:margin-bottom="0in" fo:line-height="0.1527in" fo:margin-right="0.0979in"/>
      <style:text-properties fo:language="it" fo:country="IT"/>
    </style:style>
    <style:style style:name="P63" style:parent-style-name="Normale" style:family="paragraph">
      <style:paragraph-properties fo:text-align="justify" fo:margin-bottom="0in" fo:line-height="100%" fo:margin-left="0.0395in">
        <style:tab-stops>
          <style:tab-stop style:type="left" style:position="0.634in"/>
        </style:tab-stops>
      </style:paragraph-properties>
    </style:style>
    <style:style style:name="T64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65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66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67" style:parent-style-name="Car.predefinitoparagrafo" style:family="text">
      <style:text-properties style:font-name-complex="Calibri" fo:font-weight="bold" style:font-weight-asian="bold" style:font-weight-complex="bold" fo:letter-spacing="0.002in" fo:font-size="9pt" style:font-size-asian="9pt" style:font-size-complex="9pt" fo:language="it" fo:country="IT"/>
    </style:style>
    <style:style style:name="T68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6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70" style:parent-style-name="Car.predefinitoparagrafo" style:family="text">
      <style:text-properties style:font-name-complex="Calibri" fo:font-weight="bold" style:font-weight-asian="bold" style:font-weight-complex="bold" fo:letter-spacing="-0.0041in" fo:font-size="9pt" style:font-size-asian="9pt" style:font-size-complex="9pt" fo:language="it" fo:country="IT"/>
    </style:style>
    <style:style style:name="T7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72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73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7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75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76" style:parent-style-name="Normale" style:family="paragraph">
      <style:paragraph-properties fo:text-align="center" fo:margin-top="0.0138in" fo:margin-bottom="0in" fo:line-height="0.1527in"/>
      <style:text-properties fo:language="it" fo:country="IT"/>
    </style:style>
    <style:style style:name="P77" style:parent-style-name="Normale" style:family="paragraph">
      <style:paragraph-properties fo:text-align="center" fo:margin-top="0.0138in" fo:margin-bottom="0in" fo:line-height="0.1527in"/>
    </style:style>
    <style:style style:name="T78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ableCell79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80" style:parent-style-name="Normale" style:family="paragraph">
      <style:paragraph-properties fo:text-align="center" fo:margin-top="0.0138in" fo:margin-bottom="0in" fo:line-height="0.1527in"/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P81" style:parent-style-name="Normale" style:family="paragraph">
      <style:paragraph-properties fo:text-align="center" fo:margin-top="0.0138in" fo:margin-bottom="0in" fo:line-height="0.1527in"/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ableCell82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83" style:parent-style-name="Normale" style:family="paragraph">
      <style:paragraph-properties fo:text-align="center" fo:margin-bottom="0in" fo:line-height="100%" fo:margin-left="0.0986in" fo:margin-right="-0.0138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Row84" style:family="table-row">
      <style:table-row-properties style:row-height="0.8243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extbody" style:family="paragraph">
      <style:paragraph-properties fo:line-height="115%" fo:margin-left="0.0784in">
        <style:tab-stops/>
      </style:paragraph-properties>
    </style:style>
    <style:style style:name="T87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88" style:parent-style-name="Car.predefinitoparagrafo" style:family="text">
      <style:text-properties style:font-name="Arial" fo:font-size="8.5pt" style:font-size-asian="8.5pt" style:font-size-complex="8.5pt" fo:language="it" fo:country="I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9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95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96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97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98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99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100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margin-bottom="0in" fo:line-height="0.1513in" fo:margin-left="0.0708in">
        <style:tab-stops/>
      </style:paragraph-properties>
    </style:style>
    <style:style style:name="T105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1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1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1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1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1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1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1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1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1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1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2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2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2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2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2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2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3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3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3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3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3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3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3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3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3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3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4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4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4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4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4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4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5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5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5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5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5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5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P156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15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5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5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6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6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6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6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6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e" style:family="paragraph">
      <style:paragraph-properties fo:text-align="center" fo:margin-bottom="0in" fo:line-height="0.1513in" fo:margin-right="0.0979in"/>
    </style:style>
    <style:style style:name="T167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P170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P173" style:parent-style-name="Normale" style:family="paragraph">
      <style:paragraph-properties fo:text-align="center" fo:margin-bottom="0in" fo:line-height="0.1513in"/>
      <style:text-properties style:font-name="Arial" style:font-name-complex="Arial" fo:letter-spacing="-0.0006in" fo:font-size="9pt" style:font-size-asian="9pt" style:font-size-complex="9pt" fo:language="it" fo:country="I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P176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7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P17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TableRow179" style:family="table-row">
      <style:table-row-properties style:row-height="0.6687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</style:style>
    <style:style style:name="T182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8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84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85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86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87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8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89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0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9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2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4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95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6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7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8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99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200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201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202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203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204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205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20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207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20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209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210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211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212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21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214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215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216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217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218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21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220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P221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22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2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2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2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3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3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3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3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3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3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3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3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3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3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4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4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4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4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4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4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4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4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4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4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252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253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254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255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256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257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262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263" style:parent-style-name="Normale" style:family="paragraph">
      <style:paragraph-properties fo:margin-bottom="0in" fo:line-height="0.1513in" fo:margin-left="0.0708in">
        <style:tab-stops/>
      </style:paragraph-properties>
      <style:text-properties fo:language="it" fo:country="I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26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26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6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26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7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27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7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7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7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27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7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27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7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27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8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28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28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8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28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8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8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28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8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28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9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29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9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29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9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9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29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9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29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29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0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30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0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30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30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30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30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0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30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0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31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31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P312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31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31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1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31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31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1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31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32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e" style:family="paragraph">
      <style:paragraph-properties fo:text-align="center" fo:margin-bottom="0in" fo:line-height="0.1513in" fo:margin-right="0.0979in"/>
    </style:style>
    <style:style style:name="T323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P326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P329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="Arial" style:font-name-complex="Arial" fo:letter-spacing="-0.0006in" fo:font-size="8pt" style:font-size-asian="8pt" style:font-size-complex="8pt" fo:language="it" fo:country="I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P332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33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P334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TableRow335" style:family="table-row">
      <style:table-row-properties style:row-height="0.6687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</style:style>
    <style:style style:name="T338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33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340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34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342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343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344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345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346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347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348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34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350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35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352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35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354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355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35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357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35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359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360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361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362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363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364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365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36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367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368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36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370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37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372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37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374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375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376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P377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38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8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8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8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8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8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8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8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8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8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9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9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9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9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9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9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9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9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9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9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0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0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0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0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0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407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408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409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410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411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412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e" style:family="paragraph">
      <style:paragraph-properties fo:margin-bottom="0in" fo:line-height="0.1513in" fo:margin-left="0.0708in">
        <style:tab-stops/>
      </style:paragraph-properties>
    </style:style>
    <style:style style:name="T417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41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42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2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2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2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42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2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2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42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2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3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3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3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3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3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3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3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3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3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3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44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4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4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4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4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44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4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44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4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4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45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5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5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5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45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5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5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5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45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5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46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6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6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6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6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6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46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P467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46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6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7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47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7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7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7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7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e" style:family="paragraph">
      <style:paragraph-properties fo:text-align="center" fo:margin-bottom="0in" fo:line-height="0.1513in" fo:margin-right="0.0979in"/>
    </style:style>
    <style:style style:name="T478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P481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P484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="Arial" style:font-name-complex="Arial" fo:letter-spacing="-0.0006in" fo:font-size="8pt" style:font-size-asian="8pt" style:font-size-complex="8pt" fo:language="it" fo:country="I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P48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48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P48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TableRow490" style:family="table-row">
      <style:table-row-properties style:row-height="0.668in" style:use-optimal-row-height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</style:style>
    <style:style style:name="T493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494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495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49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497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498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49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500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501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502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503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504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505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50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507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50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509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510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51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512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51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514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515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516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517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518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51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520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52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522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523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524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525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52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527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52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529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530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531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P532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e" style:family="paragraph">
      <style:paragraph-properties fo:margin-bottom="0in" fo:line-height="0.143in" fo:margin-left="0.0708in" fo:margin-right="-0.0138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537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538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539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540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541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542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e" style:family="paragraph">
      <style:paragraph-properties fo:margin-bottom="0in" fo:line-height="0.1513in" fo:margin-left="0.0708in">
        <style:tab-stops/>
      </style:paragraph-properties>
    </style:style>
    <style:style style:name="T547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54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P54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55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5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5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5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5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5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5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5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6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6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6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6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6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6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6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6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6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6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7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7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7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7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7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7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7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7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7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7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8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8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8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8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8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8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8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8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8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8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9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9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9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9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9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9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9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9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P598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59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0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0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60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0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0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0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0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Normale" style:family="paragraph">
      <style:paragraph-properties fo:text-align="center" fo:margin-bottom="0in" fo:line-height="0.1513in" fo:margin-right="0.0979in"/>
    </style:style>
    <style:style style:name="T609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P612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P615" style:parent-style-name="Normale" style:family="paragraph">
      <style:paragraph-properties fo:text-align="center" fo:margin-bottom="0in" fo:line-height="0.1513in" fo:margin-left="0.0708in">
        <style:tab-stops/>
      </style:paragraph-properties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P61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61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P620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TableRow621" style:family="table-row">
      <style:table-row-properties style:row-height="0.7895in" style:use-optimal-row-height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</style:style>
    <style:style style:name="T624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625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626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627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628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629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630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631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632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63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634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635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636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637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638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63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640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641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642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643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644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645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646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647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64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649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650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651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652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653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654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655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656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657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658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65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660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66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662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P663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66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669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670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671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672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673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674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Normale" style:family="paragraph">
      <style:paragraph-properties fo:margin-bottom="0in" fo:line-height="0.1513in" fo:margin-left="0.0708in">
        <style:tab-stops/>
      </style:paragraph-properties>
    </style:style>
    <style:style style:name="T679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680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68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8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8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8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68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8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8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69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9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9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9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9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9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9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9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9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9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0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0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70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0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0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0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0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70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0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70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1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1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71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1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1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1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71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1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1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1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72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2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72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2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2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2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2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2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72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P729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73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3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3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73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3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3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3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3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e" style:family="paragraph">
      <style:paragraph-properties fo:text-align="center" fo:margin-bottom="0in" fo:line-height="0.1513in" fo:margin-right="0.0979in"/>
    </style:style>
    <style:style style:name="T740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P743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e" style:family="paragraph">
      <style:paragraph-properties fo:text-align="center"/>
    </style:style>
    <style:style style:name="T746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P747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P750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75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P752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TableRow753" style:family="table-row">
      <style:table-row-properties style:row-height="0.9729in" style:use-optimal-row-height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extbody" style:family="paragraph">
      <style:paragraph-properties fo:margin-bottom="0in" fo:line-height="0.1444in" fo:margin-left="0.0708in">
        <style:tab-stops>
          <style:tab-stop style:type="left" style:position="1.3256in"/>
        </style:tab-stops>
      </style:paragraph-properties>
    </style:style>
    <style:style style:name="T756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P757" style:parent-style-name="Textbody" style:family="paragraph">
      <style:paragraph-properties fo:margin-bottom="0in" fo:line-height="0.1444in" fo:margin-left="0.0708in">
        <style:tab-stops>
          <style:tab-stop style:type="left" style:position="1.3256in"/>
        </style:tab-stops>
      </style:paragraph-properties>
    </style:style>
    <style:style style:name="T758" style:parent-style-name="Car.predefinitoparagrafo" style:family="text">
      <style:text-properties style:font-name="Arial" fo:font-size="8.5pt" style:font-size-asian="8.5pt" style:font-size-complex="8.5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Normale" style:family="paragraph">
      <style:paragraph-properties fo:margin-bottom="0in" fo:line-height="0.1402in" fo:margin-left="0.0708in" fo:margin-right="-0.098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763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764" style:parent-style-name="Car.predefinitoparagrafo" style:family="text">
      <style:text-properties style:font-name-complex="Calibri" fo:font-size="9pt" style:font-size-asian="9pt" style:font-size-complex="9pt"/>
    </style:style>
    <style:style style:name="T765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766" style:parent-style-name="Car.predefinitoparagrafo" style:family="text">
      <style:text-properties style:font-name-complex="Calibri" fo:font-size="9pt" style:font-size-asian="9pt" style:font-size-complex="9pt"/>
    </style:style>
    <style:style style:name="T767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768" style:parent-style-name="Car.predefinitoparagrafo" style:family="text">
      <style:text-properties style:font-name-complex="Calibri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Normale" style:family="paragraph">
      <style:paragraph-properties fo:margin-bottom="0in" fo:line-height="0.1444in" fo:margin-left="0.0729in" fo:margin-right="0.0486in">
        <style:tab-stops/>
      </style:paragraph-properties>
    </style:style>
    <style:style style:name="T773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Normale" style:family="paragraph">
      <style:paragraph-properties fo:margin-bottom="0in" fo:line-height="0.1444in" fo:margin-left="0.0729in" fo:margin-right="0.0486in">
        <style:tab-stops/>
      </style:paragraph-properties>
    </style:style>
    <style:style style:name="T77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7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7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7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78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8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8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78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8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8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8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8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8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8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9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9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9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9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9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79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9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9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9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9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80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0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80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0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0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80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0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0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0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80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1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1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1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81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1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81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1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1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1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1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2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82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P822" style:parent-style-name="Normale" style:family="paragraph">
      <style:paragraph-properties fo:margin-bottom="0in" fo:line-height="0.1402in" fo:margin-left="0.0729in" fo:margin-right="-0.0138in">
        <style:tab-stops/>
      </style:paragraph-properties>
    </style:style>
    <style:style style:name="T82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2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2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2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2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2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Normale" style:family="paragraph">
      <style:paragraph-properties fo:text-align="center" fo:margin-bottom="0in" fo:line-height="0.1513in" fo:margin-right="0.0979in"/>
    </style:style>
    <style:style style:name="T833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P836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P841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84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P843" style:parent-style-name="Normale" style:family="paragraph">
      <style:paragraph-properties fo:margin-bottom="0in" fo:line-height="0.1444in" fo:margin-left="0.0729in" fo:margin-right="0.0486in">
        <style:tab-stops/>
      </style:paragraph-properties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TableRow844" style:family="table-row">
      <style:table-row-properties style:row-height="0.7895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Normale" style:family="paragraph">
      <style:paragraph-properties fo:margin-bottom="0in" fo:line-height="0.1423in" fo:margin-left="0.0708in" fo:margin-right="-0.0138in">
        <style:tab-stops>
          <style:tab-stop style:type="left" style:position="1.3256in"/>
        </style:tab-stops>
      </style:paragraph-properties>
    </style:style>
    <style:style style:name="T84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4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4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5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5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5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5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5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5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5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5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6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6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6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Normale" style:family="paragraph">
      <style:paragraph-properties fo:margin-top="0.0013in" fo:margin-bottom="0in" fo:line-height="0.143in" fo:margin-left="0.0708in" fo:margin-right="0.0868in">
        <style:tab-stops/>
      </style:paragraph-properties>
    </style:style>
    <style:style style:name="T86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6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6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6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86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7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7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87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7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7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87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7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7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87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7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88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8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8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8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88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8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8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88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8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8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P890" style:parent-style-name="Normale" style:family="paragraph">
      <style:paragraph-properties fo:margin-bottom="0in" fo:line-height="0.1423in" fo:margin-left="0.0708in" fo:margin-right="-0.013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893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894" style:parent-style-name="Car.predefinitoparagrafo" style:family="text">
      <style:text-properties style:font-name-complex="Calibri" fo:font-size="9pt" style:font-size-asian="9pt" style:font-size-complex="9pt"/>
    </style:style>
    <style:style style:name="T895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896" style:parent-style-name="Car.predefinitoparagrafo" style:family="text">
      <style:text-properties style:font-name-complex="Calibri" fo:font-size="9pt" style:font-size-asian="9pt" style:font-size-complex="9pt"/>
    </style:style>
    <style:style style:name="T897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898" style:parent-style-name="Car.predefinitoparagrafo" style:family="text">
      <style:text-properties style:font-name-complex="Calibri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Normale" style:family="paragraph">
      <style:paragraph-properties fo:margin-bottom="0in" fo:line-height="0.1513in" fo:margin-left="0.0708in">
        <style:tab-stops/>
      </style:paragraph-properties>
    </style:style>
    <style:style style:name="T903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904" style:parent-style-name="Normale" style:family="paragraph">
      <style:paragraph-properties fo:margin-top="0.0013in" fo:margin-bottom="0in" fo:line-height="0.143in" fo:margin-left="0.0729in" fo:margin-right="0.500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Normale" style:family="paragraph">
      <style:paragraph-properties fo:margin-top="0.0013in" fo:margin-bottom="0in" fo:line-height="0.143in" fo:margin-left="0.0729in" fo:margin-right="0.5006in">
        <style:tab-stops/>
      </style:paragraph-properties>
    </style:style>
    <style:style style:name="T90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0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0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1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91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1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1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91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1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1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1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1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1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2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2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2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2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2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2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92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2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2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2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3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3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3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93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3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3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93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3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3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3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4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4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4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4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Normale" style:family="paragraph">
      <style:paragraph-properties fo:text-align="center" fo:margin-bottom="0in" fo:line-height="0.1513in" fo:margin-right="0.0979in"/>
    </style:style>
    <style:style style:name="T94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P949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P954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95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P956" style:parent-style-name="Normale" style:family="paragraph">
      <style:paragraph-properties fo:margin-top="0.0013in" fo:margin-bottom="0in" fo:line-height="0.143in" fo:margin-left="0.0784in" fo:margin-right="-0.118in">
        <style:tab-stops/>
      </style:paragraph-properties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TableRow957" style:family="table-row">
      <style:table-row-properties style:row-height="0.8062in" style:use-optimal-row-height="false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Normale" style:family="paragraph">
      <style:paragraph-properties fo:margin-top="0.0013in" fo:margin-bottom="0in" fo:line-height="0.143in" fo:margin-left="0.0708in" fo:margin-right="0.1375in">
        <style:tab-stops>
          <style:tab-stop style:type="left" style:position="1.3256in"/>
        </style:tab-stops>
      </style:paragraph-properties>
    </style:style>
    <style:style style:name="T960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96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962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96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964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965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96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967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968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96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970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97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972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97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974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975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976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977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97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979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980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981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982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983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984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985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986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987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988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989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990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991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992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99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994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995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996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997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998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99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000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001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002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003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004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005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00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007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00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009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010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011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012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013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014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015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016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017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018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01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020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02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022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02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024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025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02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027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02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029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030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031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032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033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03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3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3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3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4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4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4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4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4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4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4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4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4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4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5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5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5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5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5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5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5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5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5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5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6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6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1064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065" style:parent-style-name="Car.predefinitoparagrafo" style:family="text">
      <style:text-properties style:font-name-complex="Calibri" fo:font-size="9pt" style:font-size-asian="9pt" style:font-size-complex="9pt"/>
    </style:style>
    <style:style style:name="T106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067" style:parent-style-name="Car.predefinitoparagrafo" style:family="text">
      <style:text-properties style:font-name-complex="Calibri" fo:font-size="9pt" style:font-size-asian="9pt" style:font-size-complex="9pt"/>
    </style:style>
    <style:style style:name="T1068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1069" style:parent-style-name="Car.predefinitoparagrafo" style:family="text">
      <style:text-properties style:font-name-complex="Calibri"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Normale" style:family="paragraph">
      <style:paragraph-properties fo:margin-bottom="0in" fo:line-height="0.1513in" fo:margin-left="0.0708in">
        <style:tab-stops/>
      </style:paragraph-properties>
    </style:style>
    <style:style style:name="T1074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075" style:parent-style-name="Normale" style:family="paragraph">
      <style:paragraph-properties fo:margin-top="0.0013in" fo:margin-bottom="0in" fo:line-height="0.143in" fo:margin-left="0.0729in" fo:margin-right="0.500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Normale" style:family="paragraph">
      <style:paragraph-properties fo:margin-top="0.0013in" fo:margin-bottom="0in" fo:line-height="0.143in" fo:margin-left="0.0729in" fo:margin-right="0.5006in">
        <style:tab-stops/>
      </style:paragraph-properties>
    </style:style>
    <style:style style:name="T107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07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8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08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08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08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8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08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8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08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8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08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9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09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9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09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09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9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09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09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09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09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10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10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10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10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10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10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10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10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10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10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11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11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11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11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11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Normale" style:family="paragraph">
      <style:paragraph-properties fo:text-align="center" fo:margin-bottom="0in" fo:line-height="0.1513in" fo:margin-right="0.0979in"/>
    </style:style>
    <style:style style:name="T1117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P1120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Normale" style:family="paragraph">
      <style:paragraph-properties fo:text-align="center" fo:margin-bottom="0in" fo:line-height="0.1513in" fo:margin-left="0.0708in" fo:margin-right="0.0979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P1125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12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P1127" style:parent-style-name="Normale" style:family="paragraph">
      <style:paragraph-properties fo:margin-top="0.0013in" fo:margin-bottom="0in" fo:line-height="0.143in" fo:margin-left="0.0784in">
        <style:tab-stops/>
      </style:paragraph-properties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TableRow1128" style:family="table-row">
      <style:table-row-properties style:row-height="0.6868in" style:use-optimal-row-height="false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Normale" style:family="paragraph">
      <style:paragraph-properties fo:margin-top="0.0013in" fo:margin-bottom="0in" fo:line-height="0.143in" fo:margin-left="0.0708in" fo:margin-right="0.0812in">
        <style:tab-stops>
          <style:tab-stop style:type="left" style:position="1.3256in"/>
        </style:tab-stops>
      </style:paragraph-properties>
    </style:style>
    <style:style style:name="T1131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132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33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134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35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136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137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38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13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40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14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42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143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144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45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14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47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14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49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150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15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52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15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54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155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56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157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15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59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160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61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162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16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64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165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16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67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168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16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70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17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72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17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74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175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76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177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178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179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180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81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182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83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184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85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18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87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188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18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90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19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92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19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94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195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19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197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19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Normale" style:family="paragraph">
      <style:paragraph-properties fo:margin-bottom="0in" fo:line-height="0.1423in" fo:margin-left="0.0708in" fo:margin-right="-0.0138in">
        <style:tab-stops/>
      </style:paragraph-properties>
    </style:style>
    <style:style style:name="T120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0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0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0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0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0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0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0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0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1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1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1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1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1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1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216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21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1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1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2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2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2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1225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226" style:parent-style-name="Car.predefinitoparagrafo" style:family="text">
      <style:text-properties style:font-name-complex="Calibri" fo:font-size="9pt" style:font-size-asian="9pt" style:font-size-complex="9pt"/>
    </style:style>
    <style:style style:name="T1227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228" style:parent-style-name="Car.predefinitoparagrafo" style:family="text">
      <style:text-properties style:font-name-complex="Calibri" fo:font-size="9pt" style:font-size-asian="9pt" style:font-size-complex="9pt"/>
    </style:style>
    <style:style style:name="T1229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1230" style:parent-style-name="Car.predefinitoparagrafo" style:family="text">
      <style:text-properties style:font-name-complex="Calibri"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235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23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3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24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4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24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4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24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24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24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4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24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4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25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5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25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5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25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25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5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25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25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5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26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6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26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6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26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6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26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26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6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26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7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27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27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7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27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27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7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27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7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27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8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28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8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28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28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8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28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28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8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28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29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29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Normale" style:family="paragraph">
      <style:paragraph-properties fo:text-align="center" fo:margin-bottom="0in" fo:line-height="0.1513in" fo:margin-right="0.0979in"/>
    </style:style>
    <style:style style:name="T1294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P1297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30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T130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T1304" style:parent-style-name="Collegamentoipertestuale" style:family="text"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P1305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TableRow1306" style:family="table-row">
      <style:table-row-properties style:row-height="0.668in" style:use-optimal-row-height="false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Normale" style:family="paragraph">
      <style:paragraph-properties fo:margin-top="0.0013in" fo:margin-bottom="0in" fo:line-height="0.143in" fo:margin-left="0.0708in" fo:margin-right="0.2138in">
        <style:tab-stops>
          <style:tab-stop style:type="left" style:position="1.3256in"/>
        </style:tab-stops>
      </style:paragraph-properties>
    </style:style>
    <style:style style:name="T1309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310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11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312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13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314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15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31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17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318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31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20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32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22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32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24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325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32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27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32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29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330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33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32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33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34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335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33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37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33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39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340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41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342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34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P1344" style:parent-style-name="Normale" style:family="paragraph">
      <style:paragraph-properties fo:margin-top="0.002in" fo:margin-bottom="0in" fo:line-height="0.143in" fo:margin-left="0.0708in" fo:margin-right="0.1222in">
        <style:tab-stops>
          <style:tab-stop style:type="left" style:position="1.3256in"/>
        </style:tab-stops>
      </style:paragraph-properties>
    </style:style>
    <style:style style:name="T1345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46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347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48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349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350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51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352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53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354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55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35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57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35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59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360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361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362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63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364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65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36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67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36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69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370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371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372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73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374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375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76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377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378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37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Normale" style:family="paragraph">
      <style:paragraph-properties fo:margin-bottom="0in" fo:line-height="0.1423in" fo:margin-left="0.0708in" fo:margin-right="-0.0138in">
        <style:tab-stops/>
      </style:paragraph-properties>
    </style:style>
    <style:style style:name="T138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8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8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8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8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8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8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8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9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9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9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9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9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9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397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39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9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40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0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0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40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140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407" style:parent-style-name="Car.predefinitoparagrafo" style:family="text">
      <style:text-properties style:font-name-complex="Calibri" fo:font-size="9pt" style:font-size-asian="9pt" style:font-size-complex="9pt"/>
    </style:style>
    <style:style style:name="T1408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409" style:parent-style-name="Car.predefinitoparagrafo" style:family="text">
      <style:text-properties style:font-name-complex="Calibri" fo:font-size="9pt" style:font-size-asian="9pt" style:font-size-complex="9pt"/>
    </style:style>
    <style:style style:name="T1410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1411" style:parent-style-name="Car.predefinitoparagrafo" style:family="text">
      <style:text-properties style:font-name-complex="Calibri"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416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1417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42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2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42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2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42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2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42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42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42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2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43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3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43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3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43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3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43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43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3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43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44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4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44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4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44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4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44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4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44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44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5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45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5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45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45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5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45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45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5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45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6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46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6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46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46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46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P1466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146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6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7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7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47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7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7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Normale" style:family="paragraph">
      <style:paragraph-properties fo:text-align="center" fo:margin-bottom="0in" fo:line-height="0.1513in" fo:margin-right="0.0979in"/>
    </style:style>
    <style:style style:name="T1477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P1480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48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T148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T1487" style:parent-style-name="Collegamentoipertestuale" style:family="text"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P148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TableRow1489" style:family="table-row">
      <style:table-row-properties style:row-height="1.4847in" style:use-optimal-row-height="false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Normale" style:family="paragraph">
      <style:paragraph-properties fo:margin-top="0.0027in" fo:margin-bottom="0in" fo:line-height="0.143in" fo:margin-left="0.0708in" fo:margin-right="0.0979in">
        <style:tab-stops>
          <style:tab-stop style:type="left" style:position="1.3256in"/>
        </style:tab-stops>
      </style:paragraph-properties>
    </style:style>
    <style:style style:name="T1492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149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494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1495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496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1497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498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49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500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150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502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150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504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1505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150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507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150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509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/>
    </style:style>
    <style:style style:name="T1510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/>
    </style:style>
    <style:style style:name="T1511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Normale" style:family="paragraph">
      <style:paragraph-properties fo:margin-bottom="0in" fo:line-height="100%" fo:margin-left="0.0708in" fo:margin-right="-0.0138in">
        <style:tab-stops/>
      </style:paragraph-properties>
    </style:style>
    <style:style style:name="T151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1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51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1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51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1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520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52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52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52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52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52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52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52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52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52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53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53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53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53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53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53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53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53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P1538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53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54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54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54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54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54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54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54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Normale" style:family="paragraph">
      <style:paragraph-properties fo:margin-bottom="0in" fo:line-height="100%" fo:margin-left="0.0784in">
        <style:tab-stops/>
      </style:paragraph-properties>
    </style:style>
    <style:style style:name="T1549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1550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551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1552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553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1554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</style:style>
    <style:style style:name="T1557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558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55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560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56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562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56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564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565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566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567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568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569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570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571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572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57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574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575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576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577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578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579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580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581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582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583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584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585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58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587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588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58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590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59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592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59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594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595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596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597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598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59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600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60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602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603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604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605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60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607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60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609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610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61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612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613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614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615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616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617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618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61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620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62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622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62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624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Normale" style:family="paragraph">
      <style:paragraph-properties fo:margin-top="0.0027in" fo:margin-bottom="0in" fo:line-height="0.143in" fo:margin-left="0.0729in" fo:margin-right="0.334in">
        <style:tab-stops/>
      </style:paragraph-properties>
    </style:style>
    <style:style style:name="T1627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628" style:parent-style-name="Collegamentoipertestuale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Normale" style:family="paragraph">
      <style:paragraph-properties fo:margin-top="0.0027in" fo:margin-bottom="0in" fo:line-height="0.143in" fo:margin-left="0.0729in" fo:margin-right="0.334in">
        <style:tab-stops/>
      </style:paragraph-properties>
    </style:style>
    <style:style style:name="T163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63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63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63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63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63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63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63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63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64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64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64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64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64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64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64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64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64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64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65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65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65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65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65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65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65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65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65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65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66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66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66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66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66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66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66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66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Normale" style:family="paragraph">
      <style:paragraph-properties fo:text-align="center" fo:margin-bottom="0in" fo:line-height="100%" fo:margin-right="0.0979in"/>
    </style:style>
    <style:style style:name="T1670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P1673" style:parent-style-name="Normale" style:family="paragraph">
      <style:paragraph-properties fo:margin-bottom="0in" fo:line-height="100%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Normale" style:family="paragraph">
      <style:paragraph-properties fo:text-align="center" fo:margin-bottom="0in" fo:line-height="0.1513in"/>
      <style:text-properties fo:language="it" fo:country="IT"/>
    </style:style>
    <style:style style:name="P1676" style:parent-style-name="Normale" style:family="paragraph">
      <style:paragraph-properties fo:text-align="center" fo:margin-bottom="0in" fo:line-height="0.1513in"/>
    </style:style>
    <style:style style:name="T1677" style:parent-style-name="Collegamentoipertestuale" style:family="text">
      <style:text-properties style:font-name="Arial" style:font-name-complex="Arial" fo:font-style="italic" style:font-style-asian="italic" fo:letter-spacing="-0.0006in" fo:font-size="9pt" style:font-size-asian="9pt" style:font-size-complex="9pt" fo:language="it" fo:country="IT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Normale" style:family="paragraph">
      <style:paragraph-properties fo:margin-top="0.0027in" fo:margin-bottom="0in" fo:line-height="0.143in" fo:margin-left="0.0729in" fo:margin-right="0.334in">
        <style:tab-stops/>
      </style:paragraph-properties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TableRow1680" style:family="table-row">
      <style:table-row-properties style:row-height="1.4881in" style:use-optimal-row-height="false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Normale" style:family="paragraph">
      <style:paragraph-properties fo:margin-bottom="0in" fo:line-height="0.1423in" fo:margin-left="0.0708in" fo:margin-right="-0.0138in">
        <style:tab-stops>
          <style:tab-stop style:type="left" style:position="1.3256in"/>
        </style:tab-stops>
      </style:paragraph-properties>
    </style:style>
    <style:style style:name="T1683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684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685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68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687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688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68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690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69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692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69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694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695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Normale" style:family="paragraph">
      <style:paragraph-properties fo:margin-bottom="0in" fo:line-height="0.1423in" fo:margin-left="0.0708in" fo:margin-right="-0.0138in">
        <style:tab-stops/>
      </style:paragraph-properties>
    </style:style>
    <style:style style:name="T169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69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0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0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0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0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0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0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0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0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0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1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1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1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1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1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1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1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1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1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1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1722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1723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724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1725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726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1727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Normale" style:family="paragraph">
      <style:paragraph-properties fo:text-align="center" fo:margin-bottom="0in" fo:line-height="0.1423in" fo:margin-left="0.1604in" fo:margin-right="-0.0138in">
        <style:tab-stops/>
      </style:paragraph-properties>
    </style:style>
    <style:style style:name="T173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73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73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73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73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73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73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73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73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73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74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Normale" style:family="paragraph">
      <style:paragraph-properties fo:margin-top="0.0013in" fo:margin-bottom="0in" fo:line-height="0.143in" fo:margin-left="0.0729in" fo:margin-right="0.1812in">
        <style:tab-stops/>
      </style:paragraph-properties>
    </style:style>
    <style:style style:name="T174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744" style:parent-style-name="Collegamentoipertestuale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745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Normale" style:family="paragraph">
      <style:paragraph-properties fo:margin-top="0.0013in" fo:margin-bottom="0in" fo:line-height="0.143in" fo:margin-left="0.0729in" fo:margin-right="0.1812in">
        <style:tab-stops/>
      </style:paragraph-properties>
    </style:style>
    <style:style style:name="T174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74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75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75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75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75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75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75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75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75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75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75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76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76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76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76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76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76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76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76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76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76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77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77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77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77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77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77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77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77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77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77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78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78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78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78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Normale" style:family="paragraph">
      <style:paragraph-properties fo:text-align="center" fo:margin-bottom="0in" fo:line-height="0.1513in" fo:margin-right="0.0979in"/>
    </style:style>
    <style:style style:name="T1786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/>
    </style:style>
    <style:style style:name="P1789" style:parent-style-name="Normale" style:family="paragraph">
      <style:paragraph-properties fo:margin-bottom="0in" fo:line-height="0.1513in" fo:margin-left="0.0708in">
        <style:tab-stops/>
      </style:paragraph-properties>
    </style:style>
    <style:style style:name="T179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91" style:parent-style-name="Car.predefinitoparagrafo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Normale" style:family="paragraph">
      <style:paragraph-properties fo:margin-bottom="0in" fo:line-height="0.1513in"/>
    </style:style>
    <style:style style:name="P1794" style:parent-style-name="Normale" style:family="paragraph">
      <style:paragraph-properties fo:text-align="center" fo:margin-bottom="0in" fo:line-height="0.1513in"/>
    </style:style>
    <style:style style:name="T1795" style:parent-style-name="Collegamentoipertestuale" style:family="text">
      <style:text-properties style:font-name="Arial" style:font-name-complex="Arial" fo:font-style="italic" style:font-style-asian="italic" fo:letter-spacing="-0.0006in" fo:font-size="9pt" style:font-size-asian="9pt" style:font-size-complex="9pt" fo:language="it" fo:country="IT"/>
    </style:style>
    <style:style style:name="T1796" style:parent-style-name="Collegamentoipertestuale" style:family="text">
      <style:text-properties style:font-name="Arial" style:font-name-complex="Arial" fo:font-style="italic" style:font-style-asian="italic" fo:letter-spacing="-0.0006in" fo:font-size="9pt" style:font-size-asian="9pt" style:font-size-complex="9pt" fo:language="it" fo:country="IT"/>
    </style:style>
    <style:style style:name="T1797" style:parent-style-name="Collegamentoipertestuale" style:family="text">
      <style:text-properties style:font-name="Arial" style:font-name-complex="Arial" fo:font-style="italic" style:font-style-asian="italic" fo:letter-spacing="-0.0006in" fo:font-size="9pt" style:font-size-asian="9pt" style:font-size-complex="9pt" fo:language="it" fo:country="IT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Normale" style:family="paragraph">
      <style:paragraph-properties fo:margin-top="0.0013in" fo:margin-bottom="0in" fo:line-height="0.143in" fo:margin-left="0.0729in" fo:margin-right="0.1812in">
        <style:tab-stops/>
      </style:paragraph-properties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TableRow1800" style:family="table-row">
      <style:table-row-properties style:row-height="1.484in" style:use-optimal-row-height="false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Normale" style:family="paragraph">
      <style:paragraph-properties fo:margin-bottom="0in" fo:line-height="100%" fo:margin-left="0.0708in" fo:margin-right="0.1027in">
        <style:tab-stops>
          <style:tab-stop style:type="left" style:position="1.3256in"/>
        </style:tab-stops>
      </style:paragraph-properties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Normale" style:family="paragraph">
      <style:paragraph-properties fo:margin-bottom="0in" fo:line-height="100%" fo:margin-left="0.0708in" fo:margin-right="-0.0138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Normale" style:family="paragraph">
      <style:paragraph-properties fo:margin-bottom="0in" fo:line-height="100%" fo:margin-left="0.0784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Normale" style:family="paragraph">
      <style:paragraph-properties fo:text-align="center" fo:margin-bottom="0in" fo:line-height="100%" fo:margin-left="0.1145in" fo:margin-right="-0.0138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Normale" style:family="paragraph">
      <style:paragraph-properties fo:text-align="center" fo:margin-bottom="0in" fo:line-height="0.1513in" fo:margin-left="0.0708in">
        <style:tab-stops/>
      </style:paragraph-properties>
    </style:style>
    <style:style style:name="T181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812" style:parent-style-name="Collegamentoipertestuale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81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Normale" style:family="paragraph">
      <style:paragraph-properties fo:margin-bottom="0in" fo:line-height="100%" fo:margin-left="0.0729in" fo:margin-right="-0.0138in">
        <style:tab-stops/>
      </style:paragraph-properties>
    </style:style>
    <style:style style:name="T181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81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81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81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82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82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82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82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82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82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82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82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82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82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83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83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83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83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83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83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83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83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83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83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84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84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84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84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84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84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84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84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84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84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85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85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Normale" style:family="paragraph">
      <style:paragraph-properties fo:text-align="center" fo:margin-bottom="0in" fo:line-height="100%" fo:margin-right="0.0979in"/>
      <style:text-properties style:font-name-complex="Calibri" fo:letter-spacing="-0.0006in" fo:font-size="9pt" style:font-size-asian="9pt" style:font-size-complex="9pt" fo:language="it" fo:country="I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/>
    </style:style>
    <style:style style:name="P1856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/>
    </style:style>
    <style:style style:name="P1857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Normale" style:family="paragraph">
      <style:paragraph-properties fo:margin-bottom="0in" fo:line-height="0.1513in"/>
    </style:style>
    <style:style style:name="P1860" style:parent-style-name="Normale" style:family="paragraph">
      <style:paragraph-properties fo:text-align="center" fo:margin-bottom="0in" fo:line-height="0.1513in"/>
    </style:style>
    <style:style style:name="T1861" style:parent-style-name="Collegamentoipertestuale" style:family="text">
      <style:text-properties style:font-name="Arial" style:font-name-complex="Arial" fo:font-style="italic" style:font-style-asian="italic" fo:letter-spacing="-0.0006in" fo:font-size="9pt" style:font-size-asian="9pt" style:font-size-complex="9pt" fo:language="it" fo:country="IT"/>
    </style:style>
    <style:style style:name="T1862" style:parent-style-name="Collegamentoipertestuale" style:family="text">
      <style:text-properties style:font-name="Arial" style:font-name-complex="Arial" fo:font-style="italic" style:font-style-asian="italic" fo:letter-spacing="-0.0006in" fo:font-size="9pt" style:font-size-asian="9pt" style:font-size-complex="9pt" fo:language="it" fo:country="IT"/>
    </style:style>
    <style:style style:name="T1863" style:parent-style-name="Collegamentoipertestuale" style:family="text">
      <style:text-properties style:font-name="Arial" style:font-name-complex="Arial" fo:font-style="italic" style:font-style-asian="italic" fo:letter-spacing="-0.0006in" fo:font-size="9pt" style:font-size-asian="9pt" style:font-size-complex="9pt" fo:language="it" fo:country="I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Normale" style:family="paragraph">
      <style:paragraph-properties fo:margin-bottom="0in" fo:line-height="0.1513in" fo:margin-left="0.0708in" fo:margin-right="0.0868in">
        <style:tab-stops/>
      </style:paragraph-properties>
      <style:text-properties fo:language="it" fo:country="IT"/>
    </style:style>
    <style:style style:name="TableRow1866" style:family="table-row">
      <style:table-row-properties style:row-height="1.484in" style:use-optimal-row-height="false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Normale" style:family="paragraph">
      <style:paragraph-properties fo:margin-bottom="0in" fo:line-height="100%" fo:margin-left="0.0708in" fo:margin-right="0.1027in">
        <style:tab-stops>
          <style:tab-stop style:type="left" style:position="1.3256in"/>
        </style:tab-stops>
      </style:paragraph-properties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Normale" style:family="paragraph">
      <style:paragraph-properties fo:margin-bottom="0in" fo:line-height="100%" fo:margin-left="0.0708in" fo:margin-right="-0.0138in">
        <style:tab-stops/>
      </style:paragraph-properties>
    </style:style>
    <style:style style:name="T187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7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Normale" style:family="paragraph">
      <style:paragraph-properties fo:margin-bottom="0in" fo:line-height="100%" fo:margin-left="0.0784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Normale" style:family="paragraph">
      <style:paragraph-properties fo:text-align="center" fo:margin-bottom="0in" fo:line-height="100%" fo:margin-left="0.1145in" fo:margin-right="-0.0138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Normale" style:family="paragraph">
      <style:paragraph-properties fo:text-align="center" fo:margin-bottom="0in" fo:line-height="0.1513in" fo:margin-left="0.0708in">
        <style:tab-stops/>
      </style:paragraph-properties>
    </style:style>
    <style:style style:name="T187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880" style:parent-style-name="Collegamentoipertestuale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88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Normale" style:family="paragraph">
      <style:paragraph-properties fo:margin-bottom="0in" fo:line-height="100%" fo:margin-left="0.0729in" fo:margin-right="-0.0138in">
        <style:tab-stops/>
      </style:paragraph-properties>
    </style:style>
    <style:style style:name="T188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88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88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88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88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88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89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89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89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89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89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89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89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89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89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89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90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90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90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90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90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90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90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90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90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90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91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91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91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91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91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91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191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91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191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191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Normale" style:family="paragraph">
      <style:paragraph-properties fo:text-align="center" fo:margin-bottom="0in" fo:line-height="100%" fo:margin-right="0.0979in"/>
      <style:text-properties style:font-name-complex="Calibri" fo:letter-spacing="-0.0006in" fo:font-size="9pt" style:font-size-asian="9pt" style:font-size-complex="9pt" fo:language="it" fo:country="I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/>
    </style:style>
    <style:style style:name="P1924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/>
    </style:style>
    <style:style style:name="P1925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Normale" style:family="paragraph">
      <style:paragraph-properties fo:margin-bottom="0in" fo:line-height="0.1513in"/>
    </style:style>
    <style:style style:name="P1928" style:parent-style-name="Normale" style:family="paragraph">
      <style:paragraph-properties fo:text-align="center" fo:margin-bottom="0in" fo:line-height="0.1513in"/>
    </style:style>
    <style:style style:name="T1929" style:parent-style-name="Collegamentoipertestuale" style:family="text">
      <style:text-properties style:font-name="Arial" style:font-name-complex="Arial" fo:font-style="italic" style:font-style-asian="italic" fo:letter-spacing="-0.0006in" fo:font-size="9pt" style:font-size-asian="9pt" style:font-size-complex="9pt" fo:language="it" fo:country="IT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Normale" style:family="paragraph">
      <style:paragraph-properties fo:margin-bottom="0in" fo:line-height="0.1513in" fo:margin-left="0.0708in" fo:margin-right="0.0868in">
        <style:tab-stops/>
      </style:paragraph-properties>
      <style:text-properties fo:language="it" fo:country="IT"/>
    </style:style>
    <style:style style:name="TableRow1932" style:family="table-row">
      <style:table-row-properties style:row-height="0.9958in" style:use-optimal-row-height="false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Normale" style:family="paragraph">
      <style:paragraph-properties fo:margin-bottom="0in" fo:line-height="100%" fo:margin-left="0.0708in" fo:margin-right="0.1027in">
        <style:tab-stops>
          <style:tab-stop style:type="left" style:position="1.3256in"/>
        </style:tab-stops>
      </style:paragraph-properties>
    </style:style>
    <style:style style:name="T1935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3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37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3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39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40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41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42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94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44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945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46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947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4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49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950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51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52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53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954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955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56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57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95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59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60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96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62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63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964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65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966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67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68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6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70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97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72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97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74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975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7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77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78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979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80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98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82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8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84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85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98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87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8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89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90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1991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92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993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94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95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96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1997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1998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1999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2000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2001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2002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2003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2004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2005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2006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2007" style:parent-style-name="Car.predefinitoparagrafo" style:family="text">
      <style:text-properties style:font-name="Arial" style:font-name-asian="Arial" style:font-name-complex="Arial" fo:letter-spacing="-0.0013in" fo:font-size="8.5pt" style:font-size-asian="8.5pt" style:font-size-complex="8.5pt" fo:language="it" fo:country="IT"/>
    </style:style>
    <style:style style:name="T2008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2009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2010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2011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2012" style:parent-style-name="Car.predefinitoparagrafo" style:family="text">
      <style:text-properties style:font-name="Arial" style:font-name-asian="Arial" style:font-name-complex="Arial" fo:letter-spacing="0.0006in" fo:font-size="8.5pt" style:font-size-asian="8.5pt" style:font-size-complex="8.5pt" fo:language="it" fo:country="IT"/>
    </style:style>
    <style:style style:name="T2013" style:parent-style-name="Car.predefinitoparagrafo" style:family="text">
      <style:text-properties style:font-name="Arial" style:font-name-asian="Arial" style:font-name-complex="Arial" fo:letter-spacing="-0.0006in" fo:font-size="8.5pt" style:font-size-asian="8.5pt" style:font-size-complex="8.5pt" fo:language="it" fo:country="IT"/>
    </style:style>
    <style:style style:name="T2014" style:parent-style-name="Car.predefinitoparagrafo" style:family="text"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Normale" style:family="paragraph">
      <style:paragraph-properties fo:margin-bottom="0in" fo:line-height="100%" fo:margin-left="0.0708in" fo:margin-right="-0.0138in">
        <style:tab-stops/>
      </style:paragraph-properties>
    </style:style>
    <style:style style:name="T201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01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1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2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2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2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2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2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2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2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027" style:parent-style-name="Normale" style:family="paragraph">
      <style:paragraph-properties fo:margin-bottom="0in" fo:line-height="100%" fo:margin-left="0.0708in" fo:margin-right="-0.0138in">
        <style:tab-stops/>
      </style:paragraph-properties>
    </style:style>
    <style:style style:name="T202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2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3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3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3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3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3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3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3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3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3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Normale" style:family="paragraph">
      <style:paragraph-properties fo:margin-bottom="0in" fo:line-height="100%" fo:margin-left="0.0784in">
        <style:tab-stops/>
      </style:paragraph-properties>
    </style:style>
    <style:style style:name="T2041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2042" style:parent-style-name="Car.predefinitoparagrafo" style:family="text">
      <style:text-properties style:font-name-complex="Calibri" fo:font-size="9pt" style:font-size-asian="9pt" style:font-size-complex="9pt"/>
    </style:style>
    <style:style style:name="T2043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2044" style:parent-style-name="Car.predefinitoparagrafo" style:family="text">
      <style:text-properties style:font-name-complex="Calibri" fo:font-size="9pt" style:font-size-asian="9pt" style:font-size-complex="9pt"/>
    </style:style>
    <style:style style:name="T2045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2046" style:parent-style-name="Car.predefinitoparagrafo" style:family="text">
      <style:text-properties style:font-name-complex="Calibri" fo:font-size="9pt" style:font-size-asian="9pt" style:font-size-complex="9pt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Normale" style:family="paragraph">
      <style:paragraph-properties fo:text-align="center" fo:margin-bottom="0in" fo:line-height="100%" fo:margin-left="0.259in" fo:margin-right="-0.0138in">
        <style:tab-stops/>
      </style:paragraph-properties>
    </style:style>
    <style:style style:name="T204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5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5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5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5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5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5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5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5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5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5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Normale" style:family="paragraph">
      <style:paragraph-properties fo:margin-bottom="0in" fo:line-height="100%" fo:margin-left="0.0729in" fo:margin-right="-0.0138in">
        <style:tab-stops/>
      </style:paragraph-properties>
    </style:style>
    <style:style style:name="T206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6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6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6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6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6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7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7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7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7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7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7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7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7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7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7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8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8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8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Normale" style:family="paragraph">
      <style:paragraph-properties fo:text-align="center" fo:margin-bottom="0in" fo:line-height="100%" fo:margin-right="0.0979in"/>
    </style:style>
    <style:style style:name="T208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P2089" style:parent-style-name="Normale" style:family="paragraph">
      <style:paragraph-properties fo:margin-bottom="0in" fo:line-height="100%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Normale" style:family="paragraph">
      <style:paragraph-properties fo:margin-bottom="0in" fo:line-height="0.1513in" fo:margin-left="0.0708in">
        <style:tab-stops/>
      </style:paragraph-properties>
      <style:text-properties style:font-name="Arial" style:font-name-complex="Arial" fo:letter-spacing="-0.0006in" fo:font-size="9pt" style:font-size-asian="9pt" style:font-size-complex="9pt" fo:language="it" fo:country="IT"/>
    </style:style>
    <style:style style:name="P2092" style:parent-style-name="Normale" style:family="paragraph">
      <style:paragraph-properties fo:text-indent="0.5in"/>
      <style:text-properties style:font-name="Arial" style:font-name-complex="Arial" fo:font-size="9pt" style:font-size-asian="9pt" style:font-size-complex="9pt" fo:language="it" fo:country="IT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Normale" style:family="paragraph">
      <style:paragraph-properties fo:margin-bottom="0in" fo:line-height="0.1513in" fo:margin-left="0.0708in" fo:margin-right="0.0868in">
        <style:tab-stops/>
      </style:paragraph-properties>
    </style:style>
    <style:style style:name="T2095" style:parent-style-name="Collegamentoipertestuale" style:family="text"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P2096" style:parent-style-name="Normale" style:family="paragraph">
      <style:paragraph-properties fo:margin-bottom="0in" fo:line-height="0.1513in" fo:margin-left="0.0708in" fo:margin-right="0.0868in">
        <style:tab-stops/>
      </style:paragraph-properties>
    </style:style>
    <style:style style:name="T209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 fo:language="it" fo:country="IT"/>
    </style:style>
    <style:style style:name="P2098" style:parent-style-name="Normale" style:family="paragraph">
      <style:text-properties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Ogge</text:span><text:span text:style-name="T17">tto</text:span></text:p>
          </table:table-cell>
          <table:table-cell table:style-name="TableCell18">
            <text:p text:style-name="P19"/>
            <text:p text:style-name="P20"><text:span text:style-name="T21">No</text:span><text:span text:style-name="T22">r</text:span><text:span text:style-name="T23">mat</text:span><text:span text:style-name="T24">iv</text:span><text:span text:style-name="T25">a</text:span></text:p>
          </table:table-cell>
          <table:table-cell table:style-name="TableCell26">
            <text:p text:style-name="P27"/>
            <text:p text:style-name="P28"><text:span text:style-name="T29">I</text:span><text:span text:style-name="T30">ni</text:span><text:span text:style-name="T31">z</text:span><text:span text:style-name="T32">i</text:span><text:span text:style-name="T33">at</text:span><text:span text:style-name="T34">i</text:span><text:span text:style-name="T35">va</text:span></text:p>
          </table:table-cell>
          <table:table-cell table:style-name="TableCell36">
            <text:p text:style-name="P37"/>
            <text:p text:style-name="P38"><text:span text:style-name="T39">T</text:span><text:span text:style-name="T40">er</text:span><text:span text:style-name="T41">m</text:span><text:span text:style-name="T42">in</text:span><text:span text:style-name="T43">e<text:s/></text:span><text:span text:style-name="T44">f</text:span><text:span text:style-name="T45">in</text:span><text:span text:style-name="T46">a</text:span><text:span text:style-name="T47">le</text:span></text:p>
          </table:table-cell>
          <table:table-cell table:style-name="TableCell48">
            <text:p text:style-name="P49"/>
            <text:p text:style-name="P50">Link di accesso al servizio online</text:p>
          </table:table-cell>
          <table:table-cell table:style-name="TableCell51">
            <text:p text:style-name="P52"/>
            <text:p text:style-name="P53"><text:span text:style-name="T54">D</text:span><text:span text:style-name="T55">e</text:span><text:span text:style-name="T56">c</text:span><text:span text:style-name="T57">o</text:span><text:span text:style-name="T58">rre</text:span><text:span text:style-name="T59">n</text:span><text:span text:style-name="T60">za</text:span></text:p>
          </table:table-cell>
          <table:table-cell table:style-name="TableCell61">
            <text:p text:style-name="P62"/>
            <text:p text:style-name="P63"><text:span text:style-name="T64">Sil</text:span><text:span text:style-name="T65">e</text:span><text:span text:style-name="T66">n</text:span><text:span text:style-name="T67">z</text:span><text:span text:style-name="T68">i</text:span><text:span text:style-name="T69">o</text:span><text:span text:style-name="T70"><text:s/></text:span><text:span text:style-name="T71"><text:s/>ass</text:span><text:span text:style-name="T72">e</text:span><text:span text:style-name="T73">n</text:span><text:span text:style-name="T74">so</text:span></text:p>
          </table:table-cell>
          <table:table-cell table:style-name="TableCell75">
            <text:p text:style-name="P76"/>
            <text:p text:style-name="P77"><text:span text:style-name="T78">Strumenti di tutela amministrativa e giurisdizionale</text:span></text:p>
          </table:table-cell>
          <table:table-cell table:style-name="TableCell79">
            <text:p text:style-name="P80"/>
            <text:p text:style-name="P81">Atti e<text:s/>documenti da allegare all'istanza e modulistica</text:p>
          </table:table-cell>
          <table:table-cell table:style-name="TableCell82">
            <text:p text:style-name="P83">Ufficio informazioni/ Modalità richiesta di accesso informazioni</text:p>
          </table:table-cell>
        </table:table-row>
        <table:table-row table:style-name="TableRow84">
          <table:table-cell table:style-name="TableCell85">
            <text:p text:style-name="P86"><text:span text:style-name="T87">Borsa di studio attraverso procedura concorsuale p</text:span><text:span text:style-name="T88">er studenti iscritti all’Università di Trento/Conservatorio/ ISIT/Trentino Art Accademy</text:span></text:p>
          </table:table-cell>
          <table:table-cell table:style-name="TableCell89">
            <text:p text:style-name="P90"><text:span text:style-name="T91">art.</text:span><text:span text:style-name="T92"><text:s/>7, c. 4, D. Lgs. 29 marzo 2012, n. 68</text:span></text:p>
          </table:table-cell>
          <table:table-cell table:style-name="TableCell93">
            <text:p text:style-name="P94"><text:span text:style-name="T95">d</text:span><text:span text:style-name="T96">i<text:s/></text:span><text:span text:style-name="T97">p</text:span><text:span text:style-name="T98">ar</text:span><text:span text:style-name="T99">t</text:span><text:span text:style-name="T100">e</text:span></text:p>
          </table:table-cell>
          <table:table-cell table:style-name="TableCell101">
            <text:p text:style-name="P102">90 giorni</text:p>
          </table:table-cell>
          <table:table-cell table:style-name="TableCell103">
            <text:p text:style-name="P104"><text:a xlink:href="https://www.operauni.tn.it/servizi/borse-di-studio" office:target-frame-name="_top" xlink:show="replace"><text:span text:style-name="T105">https://www.operauni.tn.it/servizi/borse-di-stu</text:span><text:bookmark-start text:name="_Hlt44323446"/><text:bookmark-start text:name="_Hlt44323447"/><text:bookmark-end text:name="_Hlt44323446"/><text:bookmark-end text:name="_Hlt44323447"/><text:span text:style-name="T106">dio</text:span></text:a></text:p>
            <text:p text:style-name="P107"/>
          </table:table-cell>
          <table:table-cell table:style-name="TableCell108">
            <text:p text:style-name="P109"><text:span text:style-name="T110">da</text:span><text:span text:style-name="T111">l</text:span><text:span text:style-name="T112"><text:s/></text:span><text:span text:style-name="T113">g</text:span><text:span text:style-name="T114">io</text:span><text:span text:style-name="T115">r</text:span><text:span text:style-name="T116">n</text:span><text:span text:style-name="T117">o</text:span><text:span text:style-name="T118"><text:s/></text:span><text:span text:style-name="T119">s</text:span><text:span text:style-name="T120">u</text:span><text:span text:style-name="T121">c</text:span><text:span text:style-name="T122">ce</text:span><text:span text:style-name="T123">s</text:span><text:span text:style-name="T124">si</text:span><text:span text:style-name="T125">v</text:span><text:span text:style-name="T126">o</text:span><text:span text:style-name="T127"><text:s/></text:span><text:span text:style-name="T128">a</text:span><text:span text:style-name="T129">l</text:span><text:span text:style-name="T130"><text:s/></text:span><text:span text:style-name="T131">t</text:span><text:span text:style-name="T132">e</text:span><text:span text:style-name="T133">r</text:span><text:span text:style-name="T134">m</text:span><text:span text:style-name="T135">i</text:span><text:span text:style-name="T136">ne ul</text:span><text:span text:style-name="T137">t</text:span><text:span text:style-name="T138">i</text:span><text:span text:style-name="T139">m</text:span><text:span text:style-name="T140">o</text:span><text:span text:style-name="T141"><text:s/></text:span><text:span text:style-name="T142">d</text:span><text:span text:style-name="T143">i</text:span><text:span text:style-name="T144"><text:s/>p</text:span><text:span text:style-name="T145">r</text:span><text:span text:style-name="T146">e</text:span><text:span text:style-name="T147">s</text:span><text:span text:style-name="T148">e</text:span><text:span text:style-name="T149">n</text:span><text:span text:style-name="T150">t</text:span><text:span text:style-name="T151">a</text:span><text:span text:style-name="T152">z</text:span><text:span text:style-name="T153">io</text:span><text:span text:style-name="T154">n</text:span><text:span text:style-name="T155">e</text:span></text:p>
            <text:p text:style-name="P156"><text:span text:style-name="T157">dell</text:span><text:span text:style-name="T158">'</text:span><text:span text:style-name="T159">i</text:span><text:span text:style-name="T160">s</text:span><text:span text:style-name="T161">t</text:span><text:span text:style-name="T162">an</text:span><text:span text:style-name="T163">z</text:span><text:span text:style-name="T164">a</text:span></text:p>
          </table:table-cell>
          <table:table-cell table:style-name="TableCell165">
            <text:p text:style-name="P166"><text:span text:style-name="T167">no</text:span></text:p>
          </table:table-cell>
          <table:table-cell table:style-name="TableCell168">
            <text:p text:style-name="P169">DPR<text:s/>24 novembre 1971 n.1199</text:p>
            <text:p text:style-name="P170">D. Lgs. 2 luglio 2010, n. 104</text:p>
          </table:table-cell>
          <table:table-cell table:style-name="TableCell171">
            <text:p text:style-name="P172">Procedura online</text:p>
            <text:p text:style-name="P173"/>
          </table:table-cell>
          <table:table-cell table:style-name="TableCell174">
            <text:p text:style-name="P175">Sportello Opera Universitaria</text:p>
            <text:p text:style-name="P176"><text:span text:style-name="T177">borse@operauni.tn.it</text:span></text:p>
            <text:p text:style-name="P178">0461/217455</text:p>
          </table:table-cell>
        </table:table-row>
        <table:table-row table:style-name="TableRow179">
          <table:table-cell table:style-name="TableCell180">
            <text:p text:style-name="P181"><text:span text:style-name="T182">B</text:span><text:span text:style-name="T183">o</text:span><text:span text:style-name="T184">r</text:span><text:span text:style-name="T185">s</text:span><text:span text:style-name="T186">a</text:span><text:span text:style-name="T187"><text:s/></text:span><text:span text:style-name="T188">d</text:span><text:span text:style-name="T189">i</text:span><text:span text:style-name="T190"><text:s/></text:span><text:span text:style-name="T191">s</text:span><text:span text:style-name="T192">t</text:span><text:span text:style-name="T193">u</text:span><text:span text:style-name="T194">d</text:span><text:span text:style-name="T195">i</text:span><text:span text:style-name="T196">o</text:span><text:span text:style-name="T197"><text:s/>a</text:span><text:span text:style-name="T198">t</text:span><text:span text:style-name="T199">tr</text:span><text:span text:style-name="T200">a</text:span><text:span text:style-name="T201">v</text:span><text:span text:style-name="T202">e</text:span><text:span text:style-name="T203">r</text:span><text:span text:style-name="T204">s</text:span><text:span text:style-name="T205">o<text:s/></text:span><text:span text:style-name="T206">p</text:span><text:span text:style-name="T207">r</text:span><text:span text:style-name="T208">oc</text:span><text:span text:style-name="T209">e</text:span><text:span text:style-name="T210">du</text:span><text:span text:style-name="T211">ra</text:span><text:span text:style-name="T212"><text:s/></text:span><text:span text:style-name="T213">co</text:span><text:span text:style-name="T214">n</text:span><text:span text:style-name="T215">co</text:span><text:span text:style-name="T216">r</text:span><text:span text:style-name="T217">su</text:span><text:span text:style-name="T218">a</text:span><text:span text:style-name="T219">l</text:span><text:span text:style-name="T220">e</text:span></text:p>
            <text:p text:style-name="P221">Per studenti trentini iscritti in Atenei esteri</text:p>
          </table:table-cell>
          <table:table-cell table:style-name="TableCell222">
            <text:p text:style-name="P223"><text:span text:style-name="T224">a</text:span><text:span text:style-name="T225">rt.</text:span><text:span text:style-name="T226"><text:s/>1</text:span><text:span text:style-name="T227">7</text:span><text:span text:style-name="T228">,</text:span><text:span text:style-name="T229"><text:s/>c</text:span><text:span text:style-name="T230">.</text:span><text:span text:style-name="T231"><text:s/>3</text:span><text:span text:style-name="T232">,</text:span><text:span text:style-name="T233"><text:s/></text:span><text:span text:style-name="T234">L</text:span><text:span text:style-name="T235">.P.</text:span><text:span text:style-name="T236"><text:s/></text:span><text:span text:style-name="T237">24<text:s/></text:span><text:span text:style-name="T238">mag</text:span><text:span text:style-name="T239">g</text:span><text:span text:style-name="T240">i</text:span><text:span text:style-name="T241">o</text:span><text:span text:style-name="T242"><text:s/></text:span><text:span text:style-name="T243">1</text:span><text:span text:style-name="T244">991</text:span><text:span text:style-name="T245">,</text:span><text:span text:style-name="T246"><text:s/></text:span><text:span text:style-name="T247">n</text:span><text:span text:style-name="T248">.</text:span><text:span text:style-name="T249">9</text:span></text:p>
          </table:table-cell>
          <table:table-cell table:style-name="TableCell250">
            <text:p text:style-name="P251"><text:span text:style-name="T252">d</text:span><text:span text:style-name="T253">i<text:s/></text:span><text:span text:style-name="T254">p</text:span><text:span text:style-name="T255">ar</text:span><text:span text:style-name="T256">t</text:span><text:span text:style-name="T257">e</text:span></text:p>
          </table:table-cell>
          <table:table-cell table:style-name="TableCell258">
            <text:p text:style-name="P259">90 giorni</text:p>
          </table:table-cell>
          <table:table-cell table:style-name="TableCell260">
            <text:p text:style-name="P261"><text:a xlink:href="https://www.operauni.tn.it/servizi/borse-di-studio" office:target-frame-name="_top" xlink:show="replace"><text:span text:style-name="T262">https://www.operauni.tn.it/servizi/borse-di-studio</text:span></text:a></text:p>
            <text:p text:style-name="P263"/>
          </table:table-cell>
          <table:table-cell table:style-name="TableCell264">
            <text:p text:style-name="P265"><text:span text:style-name="T266">da</text:span><text:span text:style-name="T267">l</text:span><text:span text:style-name="T268"><text:s/></text:span><text:span text:style-name="T269">g</text:span><text:span text:style-name="T270">io</text:span><text:span text:style-name="T271">r</text:span><text:span text:style-name="T272">n</text:span><text:span text:style-name="T273">o</text:span><text:span text:style-name="T274"><text:s/></text:span><text:span text:style-name="T275">s</text:span><text:span text:style-name="T276">u</text:span><text:span text:style-name="T277">c</text:span><text:span text:style-name="T278">ce</text:span><text:span text:style-name="T279">s</text:span><text:span text:style-name="T280">si</text:span><text:span text:style-name="T281">v</text:span><text:span text:style-name="T282">o</text:span><text:span text:style-name="T283"><text:s/></text:span><text:span text:style-name="T284">a</text:span><text:span text:style-name="T285">l</text:span><text:span text:style-name="T286"><text:s/></text:span><text:span text:style-name="T287">t</text:span><text:span text:style-name="T288">e</text:span><text:span text:style-name="T289">r</text:span><text:span text:style-name="T290">m</text:span><text:span text:style-name="T291">i</text:span><text:span text:style-name="T292">ne ul</text:span><text:span text:style-name="T293">t</text:span><text:span text:style-name="T294">i</text:span><text:span text:style-name="T295">m</text:span><text:span text:style-name="T296">o</text:span><text:span text:style-name="T297"><text:s/></text:span><text:span text:style-name="T298">d</text:span><text:span text:style-name="T299">i</text:span><text:span text:style-name="T300"><text:s/>p</text:span><text:span text:style-name="T301">r</text:span><text:span text:style-name="T302">e</text:span><text:span text:style-name="T303">s</text:span><text:span text:style-name="T304">e</text:span><text:span text:style-name="T305">n</text:span><text:span text:style-name="T306">t</text:span><text:span text:style-name="T307">a</text:span><text:span text:style-name="T308">z</text:span><text:span text:style-name="T309">io</text:span><text:span text:style-name="T310">n</text:span><text:span text:style-name="T311">e</text:span></text:p>
            <text:p text:style-name="P312"><text:span text:style-name="T313">dell</text:span><text:span text:style-name="T314">'</text:span><text:span text:style-name="T315">i</text:span><text:span text:style-name="T316">s</text:span><text:span text:style-name="T317">t</text:span><text:span text:style-name="T318">an</text:span><text:span text:style-name="T319">z</text:span><text:span text:style-name="T320">a</text:span></text:p>
          </table:table-cell>
          <table:table-cell table:style-name="TableCell321">
            <text:p text:style-name="P322"><text:span text:style-name="T323">no</text:span></text:p>
          </table:table-cell>
          <table:table-cell table:style-name="TableCell324">
            <text:p text:style-name="P325">DPR 24 novembre 1971 n.1199</text:p>
            <text:p text:style-name="P326">D. Lgs. 2 luglio 2010, n. 104</text:p>
          </table:table-cell>
          <table:table-cell table:style-name="TableCell327">
            <text:p text:style-name="P328">Procedura online</text:p>
            <text:p text:style-name="P329"/>
          </table:table-cell>
          <table:table-cell table:style-name="TableCell330">
            <text:p text:style-name="P331">Sportello Opera Universitaria</text:p>
            <text:p text:style-name="P332"><text:span text:style-name="T333">borse@operauni.tn.it</text:span></text:p>
            <text:p text:style-name="P334">0461/217455</text:p>
          </table:table-cell>
        </table:table-row>
        <table:table-row table:style-name="TableRow335">
          <table:table-cell table:style-name="TableCell336">
            <text:p text:style-name="P337"><text:span text:style-name="T338">B</text:span><text:span text:style-name="T339">o</text:span><text:span text:style-name="T340">r</text:span><text:span text:style-name="T341">s</text:span><text:span text:style-name="T342">a</text:span><text:span text:style-name="T343"><text:s/></text:span><text:span text:style-name="T344">d</text:span><text:span text:style-name="T345">i</text:span><text:span text:style-name="T346"><text:s/></text:span><text:span text:style-name="T347">s</text:span><text:span text:style-name="T348">t</text:span><text:span text:style-name="T349">u</text:span><text:span text:style-name="T350">d</text:span><text:span text:style-name="T351">i</text:span><text:span text:style-name="T352">o</text:span><text:span text:style-name="T353"><text:s/>a</text:span><text:span text:style-name="T354">t</text:span><text:span text:style-name="T355">tr</text:span><text:span text:style-name="T356">a</text:span><text:span text:style-name="T357">v</text:span><text:span text:style-name="T358">e</text:span><text:span text:style-name="T359">r</text:span><text:span text:style-name="T360">s</text:span><text:span text:style-name="T361">o<text:s/></text:span><text:span text:style-name="T362">p</text:span><text:span text:style-name="T363">r</text:span><text:span text:style-name="T364">oc</text:span><text:span text:style-name="T365">e</text:span><text:span text:style-name="T366">du</text:span><text:span text:style-name="T367">ra</text:span><text:span text:style-name="T368"><text:s/></text:span><text:span text:style-name="T369">co</text:span><text:span text:style-name="T370">n</text:span><text:span text:style-name="T371">co</text:span><text:span text:style-name="T372">r</text:span><text:span text:style-name="T373">su</text:span><text:span text:style-name="T374">a</text:span><text:span text:style-name="T375">l</text:span><text:span text:style-name="T376">e</text:span></text:p>
            <text:p text:style-name="P377">Per studenti trentini iscritti in altri Atenei italiani</text:p>
          </table:table-cell>
          <table:table-cell table:style-name="TableCell378">
            <text:p text:style-name="P379"><text:span text:style-name="T380">a</text:span><text:span text:style-name="T381">rt.</text:span><text:span text:style-name="T382"><text:s/>1</text:span><text:span text:style-name="T383">7</text:span><text:span text:style-name="T384">,</text:span><text:span text:style-name="T385"><text:s/>c</text:span><text:span text:style-name="T386">.</text:span><text:span text:style-name="T387"><text:s/>3</text:span><text:span text:style-name="T388">,</text:span><text:span text:style-name="T389"><text:s/></text:span><text:span text:style-name="T390">L</text:span><text:span text:style-name="T391">.P.</text:span><text:span text:style-name="T392"><text:s/></text:span><text:span text:style-name="T393">24 mag</text:span><text:span text:style-name="T394">g</text:span><text:span text:style-name="T395">i</text:span><text:span text:style-name="T396">o</text:span><text:span text:style-name="T397"><text:s/></text:span><text:span text:style-name="T398">1</text:span><text:span text:style-name="T399">991</text:span><text:span text:style-name="T400">,</text:span><text:span text:style-name="T401"><text:s/></text:span><text:span text:style-name="T402">n</text:span><text:span text:style-name="T403">.</text:span><text:span text:style-name="T404">9</text:span></text:p>
          </table:table-cell>
          <table:table-cell table:style-name="TableCell405">
            <text:p text:style-name="P406"><text:span text:style-name="T407">d</text:span><text:span text:style-name="T408">i<text:s/></text:span><text:span text:style-name="T409">p</text:span><text:span text:style-name="T410">ar</text:span><text:span text:style-name="T411">t</text:span><text:span text:style-name="T412">e</text:span></text:p>
          </table:table-cell>
          <table:table-cell table:style-name="TableCell413">
            <text:p text:style-name="P414">90 giorni</text:p>
          </table:table-cell>
          <table:table-cell table:style-name="TableCell415">
            <text:p text:style-name="P416"><text:a xlink:href="https://www.operauni.tn.it/servizi/borse-di-studio" office:target-frame-name="_top" xlink:show="replace"><text:span text:style-name="T417">https://www.operauni.tn.it/servizi/borse-di-studio</text:span></text:a></text:p>
            <text:p text:style-name="P418"/>
          </table:table-cell>
          <table:table-cell table:style-name="TableCell419">
            <text:p text:style-name="P420"><text:span text:style-name="T421">da</text:span><text:span text:style-name="T422">l</text:span><text:span text:style-name="T423"><text:s/></text:span><text:span text:style-name="T424">g</text:span><text:span text:style-name="T425">io</text:span><text:span text:style-name="T426">r</text:span><text:span text:style-name="T427">n</text:span><text:span text:style-name="T428">o</text:span><text:span text:style-name="T429"><text:s/></text:span><text:span text:style-name="T430">s</text:span><text:span text:style-name="T431">u</text:span><text:span text:style-name="T432">c</text:span><text:span text:style-name="T433">ce</text:span><text:span text:style-name="T434">s</text:span><text:span text:style-name="T435">si</text:span><text:span text:style-name="T436">v</text:span><text:span text:style-name="T437">o</text:span><text:span text:style-name="T438"><text:s/></text:span><text:span text:style-name="T439">a</text:span><text:span text:style-name="T440">l</text:span><text:span text:style-name="T441"><text:s/></text:span><text:span text:style-name="T442">t</text:span><text:span text:style-name="T443">e</text:span><text:span text:style-name="T444">r</text:span><text:span text:style-name="T445">m</text:span><text:span text:style-name="T446">i</text:span><text:span text:style-name="T447">ne ul</text:span><text:span text:style-name="T448">t</text:span><text:span text:style-name="T449">i</text:span><text:span text:style-name="T450">m</text:span><text:span text:style-name="T451">o</text:span><text:span text:style-name="T452"><text:s/></text:span><text:span text:style-name="T453">d</text:span><text:span text:style-name="T454">i</text:span><text:span text:style-name="T455"><text:s/>p</text:span><text:span text:style-name="T456">r</text:span><text:span text:style-name="T457">e</text:span><text:span text:style-name="T458">s</text:span><text:span text:style-name="T459">e</text:span><text:span text:style-name="T460">n</text:span><text:span text:style-name="T461">t</text:span><text:span text:style-name="T462">a</text:span><text:span text:style-name="T463">z</text:span><text:span text:style-name="T464">io</text:span><text:span text:style-name="T465">n</text:span><text:span text:style-name="T466">e</text:span></text:p>
            <text:p text:style-name="P467"><text:span text:style-name="T468">dell</text:span><text:span text:style-name="T469">'</text:span><text:span text:style-name="T470">i</text:span><text:span text:style-name="T471">s</text:span><text:span text:style-name="T472">t</text:span><text:span text:style-name="T473">an</text:span><text:span text:style-name="T474">z</text:span><text:span text:style-name="T475">a</text:span></text:p>
          </table:table-cell>
          <table:table-cell table:style-name="TableCell476">
            <text:p text:style-name="P477"><text:span text:style-name="T478">no</text:span></text:p>
          </table:table-cell>
          <table:table-cell table:style-name="TableCell479">
            <text:p text:style-name="P480">DPR 24 novembre 1971 n.1199</text:p>
            <text:p text:style-name="P481">D. Lgs. 2<text:s/>luglio 2010, n. 104</text:p>
          </table:table-cell>
          <table:table-cell table:style-name="TableCell482">
            <text:p text:style-name="P483">Procedura online</text:p>
            <text:p text:style-name="P484"/>
          </table:table-cell>
          <table:table-cell table:style-name="TableCell485">
            <text:p text:style-name="P486">Sportello Opera Universitaria</text:p>
            <text:p text:style-name="P487"><text:span text:style-name="T488">borse@operauni.tn.it</text:span></text:p>
            <text:p text:style-name="P489">0461/217455</text:p>
          </table:table-cell>
        </table:table-row>
        <table:table-row table:style-name="TableRow490">
          <table:table-cell table:style-name="TableCell491">
            <text:p text:style-name="P492"><text:span text:style-name="T493">B</text:span><text:span text:style-name="T494">o</text:span><text:span text:style-name="T495">r</text:span><text:span text:style-name="T496">s</text:span><text:span text:style-name="T497">a</text:span><text:span text:style-name="T498"><text:s/></text:span><text:span text:style-name="T499">d</text:span><text:span text:style-name="T500">i</text:span><text:span text:style-name="T501"><text:s/></text:span><text:span text:style-name="T502">s</text:span><text:span text:style-name="T503">t</text:span><text:span text:style-name="T504">u</text:span><text:span text:style-name="T505">d</text:span><text:span text:style-name="T506">i</text:span><text:span text:style-name="T507">o</text:span><text:span text:style-name="T508"><text:s/>a</text:span><text:span text:style-name="T509">t</text:span><text:span text:style-name="T510">tr</text:span><text:span text:style-name="T511">a</text:span><text:span text:style-name="T512">v</text:span><text:span text:style-name="T513">e</text:span><text:span text:style-name="T514">r</text:span><text:span text:style-name="T515">s</text:span><text:span text:style-name="T516">o<text:s/></text:span><text:span text:style-name="T517">p</text:span><text:span text:style-name="T518">r</text:span><text:span text:style-name="T519">oc</text:span><text:span text:style-name="T520">e</text:span><text:span text:style-name="T521">du</text:span><text:span text:style-name="T522">ra</text:span><text:span text:style-name="T523"><text:s/></text:span><text:span text:style-name="T524">co</text:span><text:span text:style-name="T525">n</text:span><text:span text:style-name="T526">co</text:span><text:span text:style-name="T527">r</text:span><text:span text:style-name="T528">su</text:span><text:span text:style-name="T529">a</text:span><text:span text:style-name="T530">l</text:span><text:span text:style-name="T531">e</text:span></text:p>
            <text:p text:style-name="P532">Per studenti trentini iscritti a corsi sanitari</text:p>
          </table:table-cell>
          <table:table-cell table:style-name="TableCell533">
            <text:p text:style-name="P534">art. 43 L.P. 9 settembre 1996, n. 8</text:p>
          </table:table-cell>
          <table:table-cell table:style-name="TableCell535">
            <text:p text:style-name="P536"><text:span text:style-name="T537">d</text:span><text:span text:style-name="T538">i<text:s/></text:span><text:span text:style-name="T539">p</text:span><text:span text:style-name="T540">ar</text:span><text:span text:style-name="T541">t</text:span><text:span text:style-name="T542">e</text:span></text:p>
          </table:table-cell>
          <table:table-cell table:style-name="TableCell543">
            <text:p text:style-name="P544">90 giorni</text:p>
          </table:table-cell>
          <table:table-cell table:style-name="TableCell545">
            <text:p text:style-name="P546"><text:a xlink:href="https://www.operauni.tn.it/servizi/borse-di-studio" office:target-frame-name="_top" xlink:show="replace"><text:span text:style-name="T547">https://www.operauni.tn.it/servizi/borse-di-studio</text:span></text:a></text:p>
            <text:p text:style-name="P548"/>
            <text:p text:style-name="P549"/>
          </table:table-cell>
          <table:table-cell table:style-name="TableCell550">
            <text:p text:style-name="P551"><text:span text:style-name="T552">da</text:span><text:span text:style-name="T553">l</text:span><text:span text:style-name="T554"><text:s/></text:span><text:span text:style-name="T555">g</text:span><text:span text:style-name="T556">io</text:span><text:span text:style-name="T557">r</text:span><text:span text:style-name="T558">n</text:span><text:span text:style-name="T559">o</text:span><text:span text:style-name="T560"><text:s/></text:span><text:span text:style-name="T561">s</text:span><text:span text:style-name="T562">u</text:span><text:span text:style-name="T563">c</text:span><text:span text:style-name="T564">ce</text:span><text:span text:style-name="T565">s</text:span><text:span text:style-name="T566">si</text:span><text:span text:style-name="T567">v</text:span><text:span text:style-name="T568">o</text:span><text:span text:style-name="T569"><text:s/></text:span><text:span text:style-name="T570">a</text:span><text:span text:style-name="T571">l</text:span><text:span text:style-name="T572"><text:s/></text:span><text:span text:style-name="T573">t</text:span><text:span text:style-name="T574">e</text:span><text:span text:style-name="T575">r</text:span><text:span text:style-name="T576">m</text:span><text:span text:style-name="T577">i</text:span><text:span text:style-name="T578">ne ul</text:span><text:span text:style-name="T579">t</text:span><text:span text:style-name="T580">i</text:span><text:span text:style-name="T581">m</text:span><text:span text:style-name="T582">o</text:span><text:span text:style-name="T583"><text:s/></text:span><text:span text:style-name="T584">d</text:span><text:span text:style-name="T585">i</text:span><text:span text:style-name="T586"><text:s/>p</text:span><text:span text:style-name="T587">r</text:span><text:span text:style-name="T588">e</text:span><text:span text:style-name="T589">s</text:span><text:span text:style-name="T590">e</text:span><text:span text:style-name="T591">n</text:span><text:span text:style-name="T592">t</text:span><text:span text:style-name="T593">a</text:span><text:span text:style-name="T594">z</text:span><text:span text:style-name="T595">io</text:span><text:span text:style-name="T596">n</text:span><text:span text:style-name="T597">e</text:span></text:p>
            <text:p text:style-name="P598"><text:span text:style-name="T599">dell</text:span><text:span text:style-name="T600">'</text:span><text:span text:style-name="T601">i</text:span><text:span text:style-name="T602">s</text:span><text:span text:style-name="T603">t</text:span><text:span text:style-name="T604">an</text:span><text:span text:style-name="T605">z</text:span><text:span text:style-name="T606">a</text:span></text:p>
          </table:table-cell>
          <table:table-cell table:style-name="TableCell607">
            <text:p text:style-name="P608"><text:span text:style-name="T609">no</text:span></text:p>
          </table:table-cell>
          <table:table-cell table:style-name="TableCell610">
            <text:p text:style-name="P611">DPR 24 novembre 1971 n.1199</text:p>
            <text:p text:style-name="P612">D. Lgs. 2 luglio 2010, n. 104</text:p>
          </table:table-cell>
          <table:table-cell table:style-name="TableCell613">
            <text:p text:style-name="P614">Procedura online</text:p>
            <text:p text:style-name="P615"/>
          </table:table-cell>
          <table:table-cell table:style-name="TableCell616">
            <text:p text:style-name="P617">Sportello Opera Universitaria</text:p>
            <text:p text:style-name="P618"><text:span text:style-name="T619">borse@operauni.tn.it</text:span></text:p>
            <text:p text:style-name="P620">0461/217455</text:p>
          </table:table-cell>
        </table:table-row>
        <table:table-row table:style-name="TableRow621">
          <table:table-cell table:style-name="TableCell622">
            <text:p text:style-name="P623"><text:span text:style-name="T624">B</text:span><text:span text:style-name="T625">o</text:span><text:span text:style-name="T626">r</text:span><text:span text:style-name="T627">s</text:span><text:span text:style-name="T628">a</text:span><text:span text:style-name="T629"><text:s/></text:span><text:span text:style-name="T630">d</text:span><text:span text:style-name="T631">i</text:span><text:span text:style-name="T632"><text:s/></text:span><text:span text:style-name="T633">s</text:span><text:span text:style-name="T634">t</text:span><text:span text:style-name="T635">u</text:span><text:span text:style-name="T636">d</text:span><text:span text:style-name="T637">i</text:span><text:span text:style-name="T638">o</text:span><text:span text:style-name="T639"><text:s/>a</text:span><text:span text:style-name="T640">t</text:span><text:span text:style-name="T641">tr</text:span><text:span text:style-name="T642">a</text:span><text:span text:style-name="T643">v</text:span><text:span text:style-name="T644">e</text:span><text:span text:style-name="T645">r</text:span><text:span text:style-name="T646">s</text:span><text:span text:style-name="T647">o<text:s/></text:span><text:span text:style-name="T648">p</text:span><text:span text:style-name="T649">r</text:span><text:span text:style-name="T650">oc</text:span><text:span text:style-name="T651">e</text:span><text:span text:style-name="T652">du</text:span><text:span text:style-name="T653">ra</text:span><text:span text:style-name="T654"><text:s/></text:span><text:span text:style-name="T655">co</text:span><text:span text:style-name="T656">n</text:span><text:span text:style-name="T657">co</text:span><text:span text:style-name="T658">r</text:span><text:span text:style-name="T659">su</text:span><text:span text:style-name="T660">a</text:span><text:span text:style-name="T661">l</text:span><text:span text:style-name="T662">e</text:span></text:p>
            <text:p text:style-name="P663">Per studenti iscritti ai corsi di Alta formazione Professionale</text:p>
          </table:table-cell>
          <table:table-cell table:style-name="TableCell664">
            <text:p text:style-name="P665"><text:span text:style-name="T666">art. 79, c. 4, L.P. 7 agosto 2006, n. 5</text:span></text:p>
          </table:table-cell>
          <table:table-cell table:style-name="TableCell667">
            <text:p text:style-name="P668"><text:span text:style-name="T669">d</text:span><text:span text:style-name="T670">i<text:s/></text:span><text:span text:style-name="T671">p</text:span><text:span text:style-name="T672">ar</text:span><text:span text:style-name="T673">t</text:span><text:span text:style-name="T674">e</text:span></text:p>
          </table:table-cell>
          <table:table-cell table:style-name="TableCell675">
            <text:p text:style-name="P676">90 giorni</text:p>
          </table:table-cell>
          <table:table-cell table:style-name="TableCell677">
            <text:p text:style-name="P678"><text:a xlink:href="https://www.operauni.tn.it/servizi/borse-di-studio" office:target-frame-name="_top" xlink:show="replace"><text:span text:style-name="T679">https://www.operauni.tn.it/servizi/borse-di-studio</text:span></text:a></text:p>
            <text:p text:style-name="P680"/>
          </table:table-cell>
          <table:table-cell table:style-name="TableCell681">
            <text:p text:style-name="P682"><text:span text:style-name="T683">da</text:span><text:span text:style-name="T684">l</text:span><text:span text:style-name="T685"><text:s/></text:span><text:span text:style-name="T686">g</text:span><text:span text:style-name="T687">io</text:span><text:span text:style-name="T688">r</text:span><text:span text:style-name="T689">n</text:span><text:span text:style-name="T690">o</text:span><text:span text:style-name="T691"><text:s/></text:span><text:span text:style-name="T692">s</text:span><text:span text:style-name="T693">u</text:span><text:span text:style-name="T694">c</text:span><text:span text:style-name="T695">ce</text:span><text:span text:style-name="T696">s</text:span><text:span text:style-name="T697">si</text:span><text:span text:style-name="T698">v</text:span><text:span text:style-name="T699">o</text:span><text:span text:style-name="T700"><text:s/></text:span><text:span text:style-name="T701">a</text:span><text:span text:style-name="T702">l</text:span><text:span text:style-name="T703"><text:s/></text:span><text:span text:style-name="T704">t</text:span><text:span text:style-name="T705">e</text:span><text:span text:style-name="T706">r</text:span><text:span text:style-name="T707">m</text:span><text:span text:style-name="T708">i</text:span><text:span text:style-name="T709">ne ul</text:span><text:span text:style-name="T710">t</text:span><text:span text:style-name="T711">i</text:span><text:span text:style-name="T712">m</text:span><text:span text:style-name="T713">o</text:span><text:span text:style-name="T714"><text:s/></text:span><text:span text:style-name="T715">d</text:span><text:span text:style-name="T716">i</text:span><text:span text:style-name="T717"><text:s/>p</text:span><text:span text:style-name="T718">r</text:span><text:span text:style-name="T719">e</text:span><text:span text:style-name="T720">s</text:span><text:span text:style-name="T721">e</text:span><text:span text:style-name="T722">n</text:span><text:span text:style-name="T723">t</text:span><text:span text:style-name="T724">a</text:span><text:span text:style-name="T725">z</text:span><text:span text:style-name="T726">io</text:span><text:span text:style-name="T727">n</text:span><text:span text:style-name="T728">e</text:span></text:p>
            <text:p text:style-name="P729"><text:span text:style-name="T730">dell</text:span><text:span text:style-name="T731">'</text:span><text:span text:style-name="T732">i</text:span><text:span text:style-name="T733">s</text:span><text:span text:style-name="T734">t</text:span><text:span text:style-name="T735">an</text:span><text:span text:style-name="T736">z</text:span><text:span text:style-name="T737">a</text:span></text:p>
          </table:table-cell>
          <table:table-cell table:style-name="TableCell738">
            <text:p text:style-name="P739"><text:span text:style-name="T740">no</text:span></text:p>
          </table:table-cell>
          <table:table-cell table:style-name="TableCell741">
            <text:p text:style-name="P742">DPR 24 novembre 1971 n.1199</text:p>
            <text:p text:style-name="P743">D. Lgs. 2 luglio 2010, n. 104</text:p>
          </table:table-cell>
          <table:table-cell table:style-name="TableCell744">
            <text:p text:style-name="P745"><text:span text:style-name="T746">Procedura online</text:span></text:p>
            <text:p text:style-name="P747"/>
          </table:table-cell>
          <table:table-cell table:style-name="TableCell748">
            <text:p text:style-name="P749">Sportello Opera Universitaria</text:p>
            <text:p text:style-name="P750"><text:span text:style-name="T751">borse@operauni.tn.it</text:span></text:p>
            <text:p text:style-name="P752">0461/217455</text:p>
          </table:table-cell>
        </table:table-row>
        <table:table-row table:style-name="TableRow753">
          <table:table-cell table:style-name="TableCell754">
            <text:p text:style-name="P755"><text:span text:style-name="T756">Posto alloggio attraverso procedura concorsuale per  studenti iscritti all’Università di Trento/Conservatorio/</text:span></text:p>
            <text:p text:style-name="P757"><text:span text:style-name="T758">ISIT/Trentino Art Academy</text:span></text:p>
          </table:table-cell>
          <table:table-cell table:style-name="TableCell759">
            <text:p text:style-name="P760">art. 8, c. 4, D. Lgs. 29 marzo 2012,<text:s/>n. 68</text:p>
          </table:table-cell>
          <table:table-cell table:style-name="TableCell761">
            <text:p text:style-name="P762"><text:span text:style-name="T763">d</text:span><text:span text:style-name="T764">i<text:s/></text:span><text:span text:style-name="T765">p</text:span><text:span text:style-name="T766">ar</text:span><text:span text:style-name="T767">t</text:span><text:span text:style-name="T768">e</text:span></text:p>
          </table:table-cell>
          <table:table-cell table:style-name="TableCell769">
            <text:p text:style-name="P770">90 giorni</text:p>
          </table:table-cell>
          <table:table-cell table:style-name="TableCell771">
            <text:p text:style-name="P772"><text:a xlink:href="https://www.operauni.tn.it/servizi/borse-di-studio" office:target-frame-name="_top" xlink:show="replace"><text:span text:style-name="T773">https://www.operauni.tn.it/servizi/borse-di-studio</text:span></text:a></text:p>
          </table:table-cell>
          <table:table-cell table:style-name="TableCell774">
            <text:p text:style-name="P775"><text:span text:style-name="T776">da</text:span><text:span text:style-name="T777">l</text:span><text:span text:style-name="T778"><text:s/></text:span><text:span text:style-name="T779">g</text:span><text:span text:style-name="T780">io</text:span><text:span text:style-name="T781">r</text:span><text:span text:style-name="T782">n</text:span><text:span text:style-name="T783">o</text:span><text:span text:style-name="T784"><text:s/></text:span><text:span text:style-name="T785">s</text:span><text:span text:style-name="T786">u</text:span><text:span text:style-name="T787">c</text:span><text:span text:style-name="T788">ce</text:span><text:span text:style-name="T789">s</text:span><text:span text:style-name="T790">si</text:span><text:span text:style-name="T791">v</text:span><text:span text:style-name="T792">o</text:span><text:span text:style-name="T793"><text:s/></text:span><text:span text:style-name="T794">a</text:span><text:span text:style-name="T795">l</text:span><text:span text:style-name="T796"><text:s/></text:span><text:span text:style-name="T797">t</text:span><text:span text:style-name="T798">e</text:span><text:span text:style-name="T799">r</text:span><text:span text:style-name="T800">m</text:span><text:span text:style-name="T801">i</text:span><text:span text:style-name="T802">ne ul</text:span><text:span text:style-name="T803">t</text:span><text:span text:style-name="T804">i</text:span><text:span text:style-name="T805">m</text:span><text:span text:style-name="T806">o</text:span><text:span text:style-name="T807"><text:s/></text:span><text:span text:style-name="T808">d</text:span><text:span text:style-name="T809">i</text:span><text:span text:style-name="T810"><text:s/>p</text:span><text:span text:style-name="T811">r</text:span><text:span text:style-name="T812">e</text:span><text:span text:style-name="T813">s</text:span><text:span text:style-name="T814">e</text:span><text:span text:style-name="T815">n</text:span><text:span text:style-name="T816">t</text:span><text:span text:style-name="T817">a</text:span><text:span text:style-name="T818">z</text:span><text:span text:style-name="T819">io</text:span><text:span text:style-name="T820">n</text:span><text:span text:style-name="T821">e</text:span></text:p>
            <text:p text:style-name="P822"><text:span text:style-name="T823">dell</text:span><text:span text:style-name="T824">'</text:span><text:span text:style-name="T825">i</text:span><text:span text:style-name="T826">s</text:span><text:span text:style-name="T827">t</text:span><text:span text:style-name="T828">an</text:span><text:span text:style-name="T829">z</text:span><text:span text:style-name="T830">a</text:span></text:p>
          </table:table-cell>
          <table:table-cell table:style-name="TableCell831">
            <text:p text:style-name="P832"><text:span text:style-name="T833">no</text:span></text:p>
          </table:table-cell>
          <table:table-cell table:style-name="TableCell834">
            <text:p text:style-name="P835">DPR 24 novembre 1971 n.1199</text:p>
            <text:p text:style-name="P836">D. Lgs. 2<text:s/>luglio 2010, n. 104</text:p>
          </table:table-cell>
          <table:table-cell table:style-name="TableCell837">
            <text:p text:style-name="P838">Procedura online</text:p>
          </table:table-cell>
          <table:table-cell table:style-name="TableCell839">
            <text:p text:style-name="P840">Sportello Opera Universitaria</text:p>
            <text:p text:style-name="P841"><text:span text:style-name="T842">borse@operauni.tn.it</text:span></text:p>
            <text:p text:style-name="P843">0461/217455</text:p>
          </table:table-cell>
        </table:table-row>
        <table:table-row table:style-name="TableRow844">
          <table:table-cell table:style-name="TableCell845">
            <text:p text:style-name="P846"><text:span text:style-name="T847">S</text:span><text:span text:style-name="T848">us</text:span><text:span text:style-name="T849">s</text:span><text:span text:style-name="T850">idi</text:span><text:span text:style-name="T851">o</text:span><text:span text:style-name="T852"><text:s/></text:span><text:span text:style-name="T853">s</text:span><text:span text:style-name="T854">t</text:span><text:span text:style-name="T855">r</text:span><text:span text:style-name="T856">ao</text:span><text:span text:style-name="T857">r</text:span><text:span text:style-name="T858">d</text:span><text:span text:style-name="T859">ina</text:span><text:span text:style-name="T860">r</text:span><text:span text:style-name="T861">i</text:span><text:span text:style-name="T862">o</text:span></text:p>
          </table:table-cell>
          <table:table-cell table:style-name="TableCell863">
            <text:p text:style-name="P864"><text:span text:style-name="T865">a</text:span><text:span text:style-name="T866">rt.</text:span><text:span text:style-name="T867"><text:s/>1</text:span><text:span text:style-name="T868">7</text:span><text:span text:style-name="T869">,</text:span><text:span text:style-name="T870"><text:s/>c</text:span><text:span text:style-name="T871">.</text:span><text:span text:style-name="T872"><text:s/>3</text:span><text:span text:style-name="T873">,</text:span><text:span text:style-name="T874"><text:s/></text:span><text:span text:style-name="T875">L</text:span><text:span text:style-name="T876">.P.</text:span><text:span text:style-name="T877"><text:s/></text:span><text:span text:style-name="T878">24 mag</text:span><text:span text:style-name="T879">g</text:span><text:span text:style-name="T880">i</text:span><text:span text:style-name="T881">o</text:span><text:span text:style-name="T882"><text:s/></text:span><text:span text:style-name="T883">1</text:span><text:span text:style-name="T884">991</text:span><text:span text:style-name="T885">,</text:span><text:span text:style-name="T886"><text:s/></text:span><text:span text:style-name="T887">n</text:span><text:span text:style-name="T888">.</text:span><text:span text:style-name="T889">9</text:span></text:p>
            <text:p text:style-name="P890"/>
          </table:table-cell>
          <table:table-cell table:style-name="TableCell891">
            <text:p text:style-name="P892"><text:span text:style-name="T893">d</text:span><text:span text:style-name="T894">i<text:s/></text:span><text:span text:style-name="T895">p</text:span><text:span text:style-name="T896">ar</text:span><text:span text:style-name="T897">t</text:span><text:span text:style-name="T898">e</text:span></text:p>
          </table:table-cell>
          <table:table-cell table:style-name="TableCell899">
            <text:p text:style-name="P900">60 giorni</text:p>
          </table:table-cell>
          <table:table-cell table:style-name="TableCell901">
            <text:p text:style-name="P902"><text:a xlink:href="https://www.operauni.tn.it/servizi/borse-di-studio" office:target-frame-name="_top" xlink:show="replace"><text:span text:style-name="T903">https://www.operauni.tn.it/servizi/borse-di-studio</text:span></text:a></text:p>
            <text:p text:style-name="P904"/>
          </table:table-cell>
          <table:table-cell table:style-name="TableCell905">
            <text:p text:style-name="P906"><text:span text:style-name="T907">da</text:span><text:span text:style-name="T908">l</text:span><text:span text:style-name="T909"><text:s/></text:span><text:span text:style-name="T910">g</text:span><text:span text:style-name="T911">io</text:span><text:span text:style-name="T912">r</text:span><text:span text:style-name="T913">n</text:span><text:span text:style-name="T914">o</text:span><text:span text:style-name="T915"><text:s/></text:span><text:span text:style-name="T916">s</text:span><text:span text:style-name="T917">u</text:span><text:span text:style-name="T918">c</text:span><text:span text:style-name="T919">ce</text:span><text:span text:style-name="T920">s</text:span><text:span text:style-name="T921">si</text:span><text:span text:style-name="T922">v</text:span><text:span text:style-name="T923">o</text:span><text:span text:style-name="T924"><text:s/></text:span><text:span text:style-name="T925">a</text:span><text:span text:style-name="T926">l r</text:span><text:span text:style-name="T927">ice</text:span><text:span text:style-name="T928">v</text:span><text:span text:style-name="T929">i</text:span><text:span text:style-name="T930">m</text:span><text:span text:style-name="T931">en</text:span><text:span text:style-name="T932">t</text:span><text:span text:style-name="T933">o</text:span><text:span text:style-name="T934"><text:s/>d</text:span><text:span text:style-name="T935">e</text:span><text:span text:style-name="T936">ll</text:span><text:span text:style-name="T937">'</text:span><text:span text:style-name="T938">i</text:span><text:span text:style-name="T939">s</text:span><text:span text:style-name="T940">t</text:span><text:span text:style-name="T941">an</text:span><text:span text:style-name="T942">z</text:span><text:span text:style-name="T943">a</text:span></text:p>
          </table:table-cell>
          <table:table-cell table:style-name="TableCell944">
            <text:p text:style-name="P945"><text:span text:style-name="T946">no</text:span></text:p>
          </table:table-cell>
          <table:table-cell table:style-name="TableCell947">
            <text:p text:style-name="P948">DPR 24 novembre 1971 n.1199</text:p>
            <text:p text:style-name="P949">D. Lgs. 2 luglio 2010, n. 104</text:p>
          </table:table-cell>
          <table:table-cell table:style-name="TableCell950">
            <text:p text:style-name="P951">Istanza cartacea</text:p>
          </table:table-cell>
          <table:table-cell table:style-name="TableCell952">
            <text:p text:style-name="P953">Sportello Opera Universitaria</text:p>
            <text:p text:style-name="P954"><text:span text:style-name="T955">borse@operauni.tn.it</text:span></text:p>
            <text:p text:style-name="P956">0461/217455</text:p>
          </table:table-cell>
        </table:table-row>
        <text:soft-page-break/>
        <table:table-row table:style-name="TableRow957">
          <table:table-cell table:style-name="TableCell958">
            <text:p text:style-name="P959"><text:span text:style-name="T960">I</text:span><text:span text:style-name="T961">n</text:span><text:span text:style-name="T962">t</text:span><text:span text:style-name="T963">e</text:span><text:span text:style-name="T964">r</text:span><text:span text:style-name="T965">v</text:span><text:span text:style-name="T966">en</text:span><text:span text:style-name="T967">ti</text:span><text:span text:style-name="T968"><text:s/></text:span><text:span text:style-name="T969">in</text:span><text:span text:style-name="T970">t</text:span><text:span text:style-name="T971">eg</text:span><text:span text:style-name="T972">r</text:span><text:span text:style-name="T973">a</text:span><text:span text:style-name="T974">t</text:span><text:span text:style-name="T975">i</text:span><text:span text:style-name="T976">v</text:span><text:span text:style-name="T977">i</text:span><text:span text:style-name="T978"><text:s/>a</text:span><text:span text:style-name="T979">l</text:span><text:span text:style-name="T980">l</text:span><text:span text:style-name="T981">a<text:s/></text:span><text:span text:style-name="T982">bo</text:span><text:span text:style-name="T983">r</text:span><text:span text:style-name="T984">s</text:span><text:span text:style-name="T985">a</text:span><text:span text:style-name="T986"><text:s/></text:span><text:span text:style-name="T987">d</text:span><text:span text:style-name="T988">i</text:span><text:span text:style-name="T989"><text:s/></text:span><text:span text:style-name="T990">s</text:span><text:span text:style-name="T991">t</text:span><text:span text:style-name="T992">u</text:span><text:span text:style-name="T993">d</text:span><text:span text:style-name="T994">io</text:span><text:span text:style-name="T995"><text:s/></text:span><text:span text:style-name="T996">p</text:span><text:span text:style-name="T997">e</text:span><text:span text:style-name="T998">r<text:s/></text:span><text:span text:style-name="T999">p</text:span><text:span text:style-name="T1000">r</text:span><text:span text:style-name="T1001">o</text:span><text:span text:style-name="T1002">ge</text:span><text:span text:style-name="T1003">t</text:span><text:span text:style-name="T1004">t</text:span><text:span text:style-name="T1005">i<text:s/></text:span><text:span text:style-name="T1006">d</text:span><text:span text:style-name="T1007">i</text:span><text:span text:style-name="T1008"><text:s/></text:span><text:span text:style-name="T1009">m</text:span><text:span text:style-name="T1010">ob</text:span><text:span text:style-name="T1011">i</text:span><text:span text:style-name="T1012">li</text:span><text:span text:style-name="T1013">tà</text:span><text:span text:style-name="T1014"><text:s/></text:span><text:span text:style-name="T1015">in</text:span><text:span text:style-name="T1016">t</text:span><text:span text:style-name="T1017">e</text:span><text:span text:style-name="T1018">r</text:span><text:span text:style-name="T1019">na</text:span><text:span text:style-name="T1020">z</text:span><text:span text:style-name="T1021">i</text:span><text:span text:style-name="T1022">o</text:span><text:span text:style-name="T1023">nal</text:span><text:span text:style-name="T1024">e</text:span><text:span text:style-name="T1025">,<text:s/></text:span><text:span text:style-name="T1026">s</text:span><text:span text:style-name="T1027">t</text:span><text:span text:style-name="T1028">a</text:span><text:span text:style-name="T1029">g</text:span><text:span text:style-name="T1030">e</text:span><text:span text:style-name="T1031">, e</text:span><text:span text:style-name="T1032">c</text:span><text:span text:style-name="T1033">c...</text:span></text:p>
          </table:table-cell>
          <table:table-cell table:style-name="TableCell1034">
            <text:p text:style-name="P1035"><text:span text:style-name="T1036">a</text:span><text:span text:style-name="T1037">rt.</text:span><text:span text:style-name="T1038"><text:s/>1</text:span><text:span text:style-name="T1039">7</text:span><text:span text:style-name="T1040">,</text:span><text:span text:style-name="T1041"><text:s/>c</text:span><text:span text:style-name="T1042">.</text:span><text:span text:style-name="T1043"><text:s/>3</text:span><text:span text:style-name="T1044">,</text:span><text:span text:style-name="T1045"><text:s/></text:span><text:span text:style-name="T1046">L</text:span><text:span text:style-name="T1047">.P.</text:span><text:span text:style-name="T1048"><text:s/></text:span><text:span text:style-name="T1049">24 mag</text:span><text:span text:style-name="T1050">g</text:span><text:span text:style-name="T1051">i</text:span><text:span text:style-name="T1052">o</text:span><text:span text:style-name="T1053"><text:s/></text:span><text:span text:style-name="T1054">1</text:span><text:span text:style-name="T1055">991</text:span><text:span text:style-name="T1056">,</text:span><text:span text:style-name="T1057"><text:s/></text:span><text:span text:style-name="T1058">n</text:span><text:span text:style-name="T1059">.</text:span><text:span text:style-name="T1060">9</text:span><text:span text:style-name="T1061">; art. 7, c. 4, D. Lgs. 29 marzo 2012, n. 68</text:span></text:p>
          </table:table-cell>
          <table:table-cell table:style-name="TableCell1062">
            <text:p text:style-name="P1063"><text:span text:style-name="T1064">d</text:span><text:span text:style-name="T1065">i<text:s/></text:span><text:span text:style-name="T1066">p</text:span><text:span text:style-name="T1067">ar</text:span><text:span text:style-name="T1068">t</text:span><text:span text:style-name="T1069">e</text:span></text:p>
          </table:table-cell>
          <table:table-cell table:style-name="TableCell1070">
            <text:p text:style-name="P1071">60 giorni</text:p>
          </table:table-cell>
          <table:table-cell table:style-name="TableCell1072">
            <text:p text:style-name="P1073"><text:a xlink:href="https://www.operauni.tn.it/servizi/borse-di-studio" office:target-frame-name="_top" xlink:show="replace"><text:span text:style-name="T1074">https://www.operauni.tn.it/servizi/borse-di-studio</text:span></text:a></text:p>
            <text:p text:style-name="P1075"/>
          </table:table-cell>
          <table:table-cell table:style-name="TableCell1076">
            <text:p text:style-name="P1077"><text:span text:style-name="T1078">da</text:span><text:span text:style-name="T1079">l</text:span><text:span text:style-name="T1080"><text:s/></text:span><text:span text:style-name="T1081">g</text:span><text:span text:style-name="T1082">io</text:span><text:span text:style-name="T1083">r</text:span><text:span text:style-name="T1084">n</text:span><text:span text:style-name="T1085">o</text:span><text:span text:style-name="T1086"><text:s/></text:span><text:span text:style-name="T1087">s</text:span><text:span text:style-name="T1088">u</text:span><text:span text:style-name="T1089">c</text:span><text:span text:style-name="T1090">ce</text:span><text:span text:style-name="T1091">s</text:span><text:span text:style-name="T1092">si</text:span><text:span text:style-name="T1093">v</text:span><text:span text:style-name="T1094">o</text:span><text:span text:style-name="T1095"><text:s/></text:span><text:span text:style-name="T1096">a</text:span><text:span text:style-name="T1097">l r</text:span><text:span text:style-name="T1098">ice</text:span><text:span text:style-name="T1099">v</text:span><text:span text:style-name="T1100">i</text:span><text:span text:style-name="T1101">m</text:span><text:span text:style-name="T1102">en</text:span><text:span text:style-name="T1103">t</text:span><text:span text:style-name="T1104">o</text:span><text:span text:style-name="T1105"><text:s/>d</text:span><text:span text:style-name="T1106">e</text:span><text:span text:style-name="T1107">ll</text:span><text:span text:style-name="T1108">'</text:span><text:span text:style-name="T1109">i</text:span><text:span text:style-name="T1110">s</text:span><text:span text:style-name="T1111">t</text:span><text:span text:style-name="T1112">an</text:span><text:span text:style-name="T1113">z</text:span><text:span text:style-name="T1114">a</text:span></text:p>
          </table:table-cell>
          <table:table-cell table:style-name="TableCell1115">
            <text:p text:style-name="P1116"><text:span text:style-name="T1117">no</text:span></text:p>
          </table:table-cell>
          <table:table-cell table:style-name="TableCell1118">
            <text:p text:style-name="P1119">DPR 24 novembre 1971 n.1199</text:p>
            <text:p text:style-name="P1120">D. Lgs. 2 luglio 2010, n. 104</text:p>
          </table:table-cell>
          <table:table-cell table:style-name="TableCell1121">
            <text:p text:style-name="P1122">Procedura d’ufficio</text:p>
          </table:table-cell>
          <table:table-cell table:style-name="TableCell1123">
            <text:p text:style-name="P1124">Sportello Opera Universitaria</text:p>
            <text:p text:style-name="P1125"><text:span text:style-name="T1126">borse@operauni.tn.it</text:span></text:p>
            <text:p text:style-name="P1127">0461/217455</text:p>
          </table:table-cell>
        </table:table-row>
        <table:table-row table:style-name="TableRow1128">
          <table:table-cell table:style-name="TableCell1129">
            <text:p text:style-name="P1130"><text:span text:style-name="T1131">C</text:span><text:span text:style-name="T1132">on</text:span><text:span text:style-name="T1133">tr</text:span><text:span text:style-name="T1134">ib</text:span><text:span text:style-name="T1135">u</text:span><text:span text:style-name="T1136">to</text:span><text:span text:style-name="T1137"><text:s/></text:span><text:span text:style-name="T1138">a</text:span><text:span text:style-name="T1139">nn</text:span><text:span text:style-name="T1140">u</text:span><text:span text:style-name="T1141">al</text:span><text:span text:style-name="T1142">e</text:span><text:span text:style-name="T1143"><text:s/></text:span><text:span text:style-name="T1144">per a</text:span><text:span text:style-name="T1145">tt</text:span><text:span text:style-name="T1146">i</text:span><text:span text:style-name="T1147">v</text:span><text:span text:style-name="T1148">i</text:span><text:span text:style-name="T1149">tà</text:span><text:span text:style-name="T1150"><text:s/></text:span><text:span text:style-name="T1151">c</text:span><text:span text:style-name="T1152">u</text:span><text:span text:style-name="T1153">l</text:span><text:span text:style-name="T1154">t</text:span><text:span text:style-name="T1155">u</text:span><text:span text:style-name="T1156">r</text:span><text:span text:style-name="T1157">a</text:span><text:span text:style-name="T1158">l</text:span><text:span text:style-name="T1159">i</text:span><text:span text:style-name="T1160"><text:s/></text:span><text:span text:style-name="T1161">d</text:span><text:span text:style-name="T1162">a</text:span><text:span text:style-name="T1163"><text:s/>pa</text:span><text:span text:style-name="T1164">r</text:span><text:span text:style-name="T1165">te</text:span><text:span text:style-name="T1166"><text:s/></text:span><text:span text:style-name="T1167">d</text:span><text:span text:style-name="T1168">i<text:s/></text:span><text:span text:style-name="T1169">as</text:span><text:span text:style-name="T1170">s</text:span><text:span text:style-name="T1171">oc</text:span><text:span text:style-name="T1172">i</text:span><text:span text:style-name="T1173">a</text:span><text:span text:style-name="T1174">z</text:span><text:span text:style-name="T1175">ion</text:span><text:span text:style-name="T1176">i</text:span><text:span text:style-name="T1177"><text:s/></text:span><text:span text:style-name="T1178">e</text:span><text:span text:style-name="T1179"><text:s/></text:span><text:span text:style-name="T1180">coo</text:span><text:span text:style-name="T1181">p</text:span><text:span text:style-name="T1182">e</text:span><text:span text:style-name="T1183">r</text:span><text:span text:style-name="T1184">a</text:span><text:span text:style-name="T1185">t</text:span><text:span text:style-name="T1186">i</text:span><text:span text:style-name="T1187">v</text:span><text:span text:style-name="T1188">e<text:s/></text:span><text:span text:style-name="T1189">s</text:span><text:span text:style-name="T1190">t</text:span><text:span text:style-name="T1191">u</text:span><text:span text:style-name="T1192">d</text:span><text:span text:style-name="T1193">en</text:span><text:span text:style-name="T1194">t</text:span><text:span text:style-name="T1195">e</text:span><text:span text:style-name="T1196">s</text:span><text:span text:style-name="T1197">c</text:span><text:span text:style-name="T1198">he</text:span></text:p>
          </table:table-cell>
          <table:table-cell table:style-name="TableCell1199">
            <text:p text:style-name="P1200"><text:span text:style-name="T1201">a</text:span><text:span text:style-name="T1202">rt.</text:span><text:span text:style-name="T1203"><text:s/>1</text:span><text:span text:style-name="T1204">8</text:span><text:span text:style-name="T1205">,</text:span><text:span text:style-name="T1206"><text:s/>L</text:span><text:span text:style-name="T1207">.P.</text:span><text:span text:style-name="T1208"><text:s/></text:span><text:span text:style-name="T1209">2</text:span><text:span text:style-name="T1210">4</text:span><text:span text:style-name="T1211"><text:s/></text:span><text:span text:style-name="T1212">ma</text:span><text:span text:style-name="T1213">g</text:span><text:span text:style-name="T1214">gi</text:span><text:span text:style-name="T1215">o</text:span></text:p>
            <text:p text:style-name="P1216"><text:span text:style-name="T1217">1991</text:span><text:span text:style-name="T1218">,</text:span><text:span text:style-name="T1219"><text:s/></text:span><text:span text:style-name="T1220">n</text:span><text:span text:style-name="T1221">.</text:span><text:span text:style-name="T1222">9</text:span></text:p>
          </table:table-cell>
          <table:table-cell table:style-name="TableCell1223">
            <text:p text:style-name="P1224"><text:span text:style-name="T1225">d</text:span><text:span text:style-name="T1226">i<text:s/></text:span><text:span text:style-name="T1227">p</text:span><text:span text:style-name="T1228">ar</text:span><text:span text:style-name="T1229">t</text:span><text:span text:style-name="T1230">e</text:span></text:p>
          </table:table-cell>
          <table:table-cell table:style-name="TableCell1231">
            <text:p text:style-name="P1232">90 giorni</text:p>
          </table:table-cell>
          <table:table-cell table:style-name="TableCell1233">
            <text:p text:style-name="P1234"><text:a xlink:href="https://www.operauni.tn.it/attivita/cultura" office:target-frame-name="_top" xlink:show="replace"><text:span text:style-name="T1235">https://www.operauni.tn.it/attivita/cultura</text:span></text:a></text:p>
          </table:table-cell>
          <table:table-cell table:style-name="TableCell1236">
            <text:p text:style-name="P1237"><text:span text:style-name="T1238">da</text:span><text:span text:style-name="T1239">l</text:span><text:span text:style-name="T1240"><text:s/></text:span><text:span text:style-name="T1241">g</text:span><text:span text:style-name="T1242">io</text:span><text:span text:style-name="T1243">r</text:span><text:span text:style-name="T1244">n</text:span><text:span text:style-name="T1245">o</text:span><text:span text:style-name="T1246"><text:s/></text:span><text:span text:style-name="T1247">s</text:span><text:span text:style-name="T1248">u</text:span><text:span text:style-name="T1249">c</text:span><text:span text:style-name="T1250">ce</text:span><text:span text:style-name="T1251">s</text:span><text:span text:style-name="T1252">si</text:span><text:span text:style-name="T1253">v</text:span><text:span text:style-name="T1254">o</text:span><text:span text:style-name="T1255"><text:s/></text:span><text:span text:style-name="T1256">a</text:span><text:span text:style-name="T1257">l</text:span><text:span text:style-name="T1258"><text:s/></text:span><text:span text:style-name="T1259">t</text:span><text:span text:style-name="T1260">e</text:span><text:span text:style-name="T1261">r</text:span><text:span text:style-name="T1262">m</text:span><text:span text:style-name="T1263">i</text:span><text:span text:style-name="T1264">ne ul</text:span><text:span text:style-name="T1265">t</text:span><text:span text:style-name="T1266">i</text:span><text:span text:style-name="T1267">m</text:span><text:span text:style-name="T1268">o</text:span><text:span text:style-name="T1269"><text:s/></text:span><text:span text:style-name="T1270">d</text:span><text:span text:style-name="T1271">i</text:span><text:span text:style-name="T1272"><text:s/>p</text:span><text:span text:style-name="T1273">r</text:span><text:span text:style-name="T1274">e</text:span><text:span text:style-name="T1275">s</text:span><text:span text:style-name="T1276">e</text:span><text:span text:style-name="T1277">n</text:span><text:span text:style-name="T1278">t</text:span><text:span text:style-name="T1279">a</text:span><text:span text:style-name="T1280">z</text:span><text:span text:style-name="T1281">io</text:span><text:span text:style-name="T1282">n</text:span><text:span text:style-name="T1283">e<text:s/></text:span><text:span text:style-name="T1284">dell</text:span><text:span text:style-name="T1285">'</text:span><text:span text:style-name="T1286">i</text:span><text:span text:style-name="T1287">s</text:span><text:span text:style-name="T1288">t</text:span><text:span text:style-name="T1289">an</text:span><text:span text:style-name="T1290">z</text:span><text:span text:style-name="T1291">a</text:span></text:p>
          </table:table-cell>
          <table:table-cell table:style-name="TableCell1292">
            <text:p text:style-name="P1293"><text:span text:style-name="T1294">no</text:span></text:p>
          </table:table-cell>
          <table:table-cell table:style-name="TableCell1295">
            <text:p text:style-name="P1296">DPR 24 novembre 1971 n.1199</text:p>
            <text:p text:style-name="P1297">D. Lgs. 2 luglio 2010, n. 104</text:p>
          </table:table-cell>
          <table:table-cell table:style-name="TableCell1298">
            <text:p text:style-name="P1299">Istanza cartacea</text:p>
          </table:table-cell>
          <table:table-cell table:style-name="TableCell1300">
            <text:p text:style-name="P1301"><text:span text:style-name="T1302">Ufficio Cultura</text:span><text:span text:style-name="T1303"><text:line-break/></text:span><text:a xlink:href="mailto:cultura@operauni.tn.it" office:target-frame-name="_top" xlink:show="replace"><text:span text:style-name="T1304">cultura@operauni.tn.it</text:span></text:a></text:p>
            <text:p text:style-name="P1305">0461/217445</text:p>
          </table:table-cell>
        </table:table-row>
        <table:table-row table:style-name="TableRow1306">
          <table:table-cell table:style-name="TableCell1307">
            <text:p text:style-name="P1308"><text:span text:style-name="T1309">F</text:span><text:span text:style-name="T1310">inan</text:span><text:span text:style-name="T1311">z</text:span><text:span text:style-name="T1312">i</text:span><text:span text:style-name="T1313">a</text:span><text:span text:style-name="T1314">m</text:span><text:span text:style-name="T1315">e</text:span><text:span text:style-name="T1316">n</text:span><text:span text:style-name="T1317">to</text:span><text:span text:style-name="T1318"><text:s/></text:span><text:span text:style-name="T1319">ini</text:span><text:span text:style-name="T1320">z</text:span><text:span text:style-name="T1321">ia</text:span><text:span text:style-name="T1322">t</text:span><text:span text:style-name="T1323">i</text:span><text:span text:style-name="T1324">v</text:span><text:span text:style-name="T1325">e<text:s/></text:span><text:span text:style-name="T1326">pe</text:span><text:span text:style-name="T1327">r<text:s/></text:span><text:span text:style-name="T1328">a</text:span><text:span text:style-name="T1329">t</text:span><text:span text:style-name="T1330">t</text:span><text:span text:style-name="T1331">i</text:span><text:span text:style-name="T1332">v</text:span><text:span text:style-name="T1333">i</text:span><text:span text:style-name="T1334">tà</text:span><text:span text:style-name="T1335"><text:s/></text:span><text:span text:style-name="T1336">cul</text:span><text:span text:style-name="T1337">t</text:span><text:span text:style-name="T1338">u</text:span><text:span text:style-name="T1339">r</text:span><text:span text:style-name="T1340">a</text:span><text:span text:style-name="T1341">l</text:span><text:span text:style-name="T1342">i</text:span><text:span text:style-name="T1343"><text:s/>da</text:span></text:p>
            <text:p text:style-name="P1344"><text:span text:style-name="T1345">pa</text:span><text:span text:style-name="T1346">rte</text:span><text:span text:style-name="T1347"><text:s/></text:span><text:span text:style-name="T1348">d</text:span><text:span text:style-name="T1349">i</text:span><text:span text:style-name="T1350"><text:s/></text:span><text:span text:style-name="T1351">a</text:span><text:span text:style-name="T1352">s</text:span><text:span text:style-name="T1353">s</text:span><text:span text:style-name="T1354">oc</text:span><text:span text:style-name="T1355">i</text:span><text:span text:style-name="T1356">a</text:span><text:span text:style-name="T1357">z</text:span><text:span text:style-name="T1358">ion</text:span><text:span text:style-name="T1359">i</text:span><text:span text:style-name="T1360"><text:s/></text:span><text:span text:style-name="T1361">e<text:s/></text:span><text:span text:style-name="T1362">coo</text:span><text:span text:style-name="T1363">p</text:span><text:span text:style-name="T1364">e</text:span><text:span text:style-name="T1365">r</text:span><text:span text:style-name="T1366">a</text:span><text:span text:style-name="T1367">t</text:span><text:span text:style-name="T1368">i</text:span><text:span text:style-name="T1369">v</text:span><text:span text:style-name="T1370">e</text:span><text:span text:style-name="T1371"><text:s/></text:span><text:span text:style-name="T1372">s</text:span><text:span text:style-name="T1373">t</text:span><text:span text:style-name="T1374">u</text:span><text:span text:style-name="T1375">den</text:span><text:span text:style-name="T1376">t</text:span><text:span text:style-name="T1377">e</text:span><text:span text:style-name="T1378">s</text:span><text:span text:style-name="T1379">che</text:span></text:p>
          </table:table-cell>
          <table:table-cell table:style-name="TableCell1380">
            <text:p text:style-name="P1381"><text:span text:style-name="T1382">a</text:span><text:span text:style-name="T1383">rt.</text:span><text:span text:style-name="T1384"><text:s/>1</text:span><text:span text:style-name="T1385">8</text:span><text:span text:style-name="T1386">,</text:span><text:span text:style-name="T1387"><text:s/>L</text:span><text:span text:style-name="T1388">.P.</text:span><text:span text:style-name="T1389"><text:s/></text:span><text:span text:style-name="T1390">2</text:span><text:span text:style-name="T1391">4</text:span><text:span text:style-name="T1392"><text:s/></text:span><text:span text:style-name="T1393">ma</text:span><text:span text:style-name="T1394">g</text:span><text:span text:style-name="T1395">gi</text:span><text:span text:style-name="T1396">o</text:span></text:p>
            <text:p text:style-name="P1397"><text:span text:style-name="T1398">1991</text:span><text:span text:style-name="T1399">,</text:span><text:span text:style-name="T1400"><text:s/></text:span><text:span text:style-name="T1401">n</text:span><text:span text:style-name="T1402">.</text:span><text:span text:style-name="T1403">9</text:span></text:p>
          </table:table-cell>
          <table:table-cell table:style-name="TableCell1404">
            <text:p text:style-name="P1405"><text:span text:style-name="T1406">d</text:span><text:span text:style-name="T1407">i<text:s/></text:span><text:span text:style-name="T1408">p</text:span><text:span text:style-name="T1409">ar</text:span><text:span text:style-name="T1410">t</text:span><text:span text:style-name="T1411">e</text:span></text:p>
          </table:table-cell>
          <table:table-cell table:style-name="TableCell1412">
            <text:p text:style-name="P1413">60 giorni</text:p>
          </table:table-cell>
          <table:table-cell table:style-name="TableCell1414">
            <text:p text:style-name="P1415"><text:a xlink:href="https://www.operauni.tn.it/attivita/cultura" office:target-frame-name="_top" xlink:show="replace"><text:span text:style-name="T1416">https://www.operauni.t</text:span><text:bookmark-start text:name="_Hlt44328747"/><text:bookmark-start text:name="_Hlt44328748"/><text:bookmark-end text:name="_Hlt44328747"/><text:bookmark-end text:name="_Hlt44328748"/><text:span text:style-name="T1417">n.it/attivita/cultura</text:span></text:a></text:p>
          </table:table-cell>
          <table:table-cell table:style-name="TableCell1418">
            <text:p text:style-name="P1419"><text:span text:style-name="T1420">da</text:span><text:span text:style-name="T1421">l</text:span><text:span text:style-name="T1422"><text:s/></text:span><text:span text:style-name="T1423">g</text:span><text:span text:style-name="T1424">io</text:span><text:span text:style-name="T1425">r</text:span><text:span text:style-name="T1426">n</text:span><text:span text:style-name="T1427">o</text:span><text:span text:style-name="T1428"><text:s/></text:span><text:span text:style-name="T1429">s</text:span><text:span text:style-name="T1430">u</text:span><text:span text:style-name="T1431">c</text:span><text:span text:style-name="T1432">ce</text:span><text:span text:style-name="T1433">s</text:span><text:span text:style-name="T1434">si</text:span><text:span text:style-name="T1435">v</text:span><text:span text:style-name="T1436">o</text:span><text:span text:style-name="T1437"><text:s/></text:span><text:span text:style-name="T1438">a</text:span><text:span text:style-name="T1439">l</text:span><text:span text:style-name="T1440"><text:s/></text:span><text:span text:style-name="T1441">t</text:span><text:span text:style-name="T1442">e</text:span><text:span text:style-name="T1443">r</text:span><text:span text:style-name="T1444">m</text:span><text:span text:style-name="T1445">i</text:span><text:span text:style-name="T1446">ne ul</text:span><text:span text:style-name="T1447">t</text:span><text:span text:style-name="T1448">i</text:span><text:span text:style-name="T1449">m</text:span><text:span text:style-name="T1450">o</text:span><text:span text:style-name="T1451"><text:s/></text:span><text:span text:style-name="T1452">d</text:span><text:span text:style-name="T1453">i</text:span><text:span text:style-name="T1454"><text:s/>p</text:span><text:span text:style-name="T1455">r</text:span><text:span text:style-name="T1456">e</text:span><text:span text:style-name="T1457">s</text:span><text:span text:style-name="T1458">e</text:span><text:span text:style-name="T1459">n</text:span><text:span text:style-name="T1460">t</text:span><text:span text:style-name="T1461">a</text:span><text:span text:style-name="T1462">z</text:span><text:span text:style-name="T1463">io</text:span><text:span text:style-name="T1464">n</text:span><text:span text:style-name="T1465">e</text:span></text:p>
            <text:p text:style-name="P1466"><text:span text:style-name="T1467">dell</text:span><text:span text:style-name="T1468">'</text:span><text:span text:style-name="T1469">i</text:span><text:span text:style-name="T1470">s</text:span><text:span text:style-name="T1471">t</text:span><text:span text:style-name="T1472">an</text:span><text:span text:style-name="T1473">z</text:span><text:span text:style-name="T1474">a</text:span></text:p>
          </table:table-cell>
          <table:table-cell table:style-name="TableCell1475">
            <text:p text:style-name="P1476"><text:span text:style-name="T1477">no</text:span></text:p>
          </table:table-cell>
          <table:table-cell table:style-name="TableCell1478">
            <text:p text:style-name="P1479">DPR 24 novembre 1971 n.1199</text:p>
            <text:p text:style-name="P1480">D. Lgs. 2 luglio 2010, n. 104</text:p>
          </table:table-cell>
          <table:table-cell table:style-name="TableCell1481">
            <text:p text:style-name="P1482">Istanza cartacea</text:p>
          </table:table-cell>
          <table:table-cell table:style-name="TableCell1483">
            <text:p text:style-name="P1484"><text:span text:style-name="T1485">Ufficio Cultura</text:span><text:span text:style-name="T1486"><text:line-break/></text:span><text:a xlink:href="mailto:cultura@operauni.tn.it" office:target-frame-name="_top" xlink:show="replace"><text:span text:style-name="T1487">cultura@operauni.tn.it</text:span></text:a></text:p>
            <text:p text:style-name="P1488">0461/217445</text:p>
          </table:table-cell>
        </table:table-row>
        <table:table-row table:style-name="TableRow1489">
          <table:table-cell table:style-name="TableCell1490">
            <text:p text:style-name="P1491"><text:span text:style-name="T1492">A</text:span><text:span text:style-name="T1493">u</text:span><text:span text:style-name="T1494">t</text:span><text:span text:style-name="T1495">o</text:span><text:span text:style-name="T1496">r</text:span><text:span text:style-name="T1497">i</text:span><text:span text:style-name="T1498">zz</text:span><text:span text:style-name="T1499">a</text:span><text:span text:style-name="T1500">z</text:span><text:span text:style-name="T1501">ion</text:span><text:span text:style-name="T1502">e</text:span><text:span text:style-name="T1503"><text:s/></text:span><text:span text:style-name="T1504">a</text:span><text:span text:style-name="T1505">l<text:s/></text:span><text:span text:style-name="T1506">sub</text:span><text:span text:style-name="T1507">a</text:span><text:span text:style-name="T1508">pp</text:span><text:span text:style-name="T1509">a</text:span><text:span text:style-name="T1510">l</text:span><text:span text:style-name="T1511">to</text:span></text:p>
          </table:table-cell>
          <table:table-cell table:style-name="TableCell1512">
            <text:p text:style-name="P1513"><text:span text:style-name="T1514">a</text:span><text:span text:style-name="T1515">rt.</text:span><text:span text:style-name="T1516"><text:s/>26<text:s/></text:span><text:span text:style-name="T1517">L.P 9 marzo 2016 n. 2</text:span><text:span text:style-name="T1518"><text:s/></text:span><text:span text:style-name="T1519">-</text:span></text:p>
            <text:p text:style-name="P1520"><text:span text:style-name="T1521">a</text:span><text:span text:style-name="T1522">rt.</text:span><text:span text:style-name="T1523"><text:s/>4</text:span><text:span text:style-name="T1524">2</text:span><text:span text:style-name="T1525"><text:s/></text:span><text:span text:style-name="T1526">L</text:span><text:span text:style-name="T1527">.P.</text:span><text:span text:style-name="T1528"><text:s/></text:span><text:span text:style-name="T1529">1</text:span><text:span text:style-name="T1530">0</text:span><text:span text:style-name="T1531"><text:s/></text:span><text:span text:style-name="T1532">s</text:span><text:span text:style-name="T1533">e</text:span><text:span text:style-name="T1534">tt</text:span><text:span text:style-name="T1535">e</text:span><text:span text:style-name="T1536">mb</text:span><text:span text:style-name="T1537">re</text:span></text:p>
            <text:p text:style-name="P1538"><text:span text:style-name="T1539">1993</text:span><text:span text:style-name="T1540">,</text:span><text:span text:style-name="T1541"><text:s/></text:span><text:span text:style-name="T1542">n</text:span><text:span text:style-name="T1543">.</text:span><text:span text:style-name="T1544"><text:s/></text:span><text:span text:style-name="T1545">2</text:span><text:span text:style-name="T1546">6</text:span></text:p>
          </table:table-cell>
          <table:table-cell table:style-name="TableCell1547">
            <text:p text:style-name="P1548"><text:span text:style-name="T1549">d</text:span><text:span text:style-name="T1550">i<text:s/></text:span><text:span text:style-name="T1551">p</text:span><text:span text:style-name="T1552">ar</text:span><text:span text:style-name="T1553">t</text:span><text:span text:style-name="T1554">e</text:span></text:p>
          </table:table-cell>
          <table:table-cell table:style-name="TableCell1555">
            <text:p text:style-name="P1556"><text:span text:style-name="T1557">3</text:span><text:span text:style-name="T1558">0</text:span><text:span text:style-name="T1559"><text:s/>g</text:span><text:span text:style-name="T1560">i</text:span><text:span text:style-name="T1561">o</text:span><text:span text:style-name="T1562">r</text:span><text:span text:style-name="T1563">n</text:span><text:span text:style-name="T1564">i</text:span><text:span text:style-name="T1565"><text:s/></text:span><text:span text:style-name="T1566">(</text:span><text:span text:style-name="T1567">L</text:span><text:span text:style-name="T1568">)<text:s/></text:span><text:span text:style-name="T1569">o</text:span><text:span text:style-name="T1570">ppu</text:span><text:span text:style-name="T1571">re</text:span><text:span text:style-name="T1572"><text:s/></text:span><text:span text:style-name="T1573">1</text:span><text:span text:style-name="T1574">5</text:span><text:span text:style-name="T1575"><text:s/></text:span><text:span text:style-name="T1576">(</text:span><text:span text:style-name="T1577">L</text:span><text:span text:style-name="T1578">)<text:s/></text:span><text:span text:style-name="T1579">se<text:s/></text:span><text:span text:style-name="T1580">l’</text:span><text:span text:style-name="T1581">i</text:span><text:span text:style-name="T1582">mpo</text:span><text:span text:style-name="T1583">r</text:span><text:span text:style-name="T1584">t</text:span><text:span text:style-name="T1585">o</text:span><text:span text:style-name="T1586"><text:s/></text:span><text:span text:style-name="T1587">è</text:span><text:span text:style-name="T1588"><text:s/></text:span><text:span text:style-name="T1589">in</text:span><text:span text:style-name="T1590">f</text:span><text:span text:style-name="T1591">e</text:span><text:span text:style-name="T1592">r</text:span><text:span text:style-name="T1593">io</text:span><text:span text:style-name="T1594">re</text:span><text:span text:style-name="T1595"><text:s/></text:span><text:span text:style-name="T1596">a</text:span><text:span text:style-name="T1597"><text:s/>1</text:span><text:span text:style-name="T1598">0</text:span><text:span text:style-name="T1599">0</text:span><text:span text:style-name="T1600">.</text:span><text:span text:style-name="T1601">0</text:span><text:span text:style-name="T1602">0</text:span><text:span text:style-name="T1603">0</text:span><text:span text:style-name="T1604"><text:s/></text:span><text:span text:style-name="T1605">o<text:s/></text:span><text:span text:style-name="T1606">a</text:span><text:span text:style-name="T1607">l</text:span><text:span text:style-name="T1608"><text:s/>2</text:span><text:span text:style-name="T1609">%</text:span><text:span text:style-name="T1610"><text:s/></text:span><text:span text:style-name="T1611">de</text:span><text:span text:style-name="T1612">l</text:span><text:span text:style-name="T1613"><text:s/>v</text:span><text:span text:style-name="T1614">alo</text:span><text:span text:style-name="T1615">re</text:span><text:span text:style-name="T1616"><text:s/></text:span><text:span text:style-name="T1617">de</text:span><text:span text:style-name="T1618">l</text:span><text:span text:style-name="T1619">l’</text:span><text:span text:style-name="T1620">a</text:span><text:span text:style-name="T1621">pp</text:span><text:span text:style-name="T1622">a</text:span><text:span text:style-name="T1623">l</text:span><text:span text:style-name="T1624">to</text:span></text:p>
          </table:table-cell>
          <table:table-cell table:style-name="TableCell1625">
            <text:p text:style-name="P1626"><text:span text:style-name="T1627">L’istanza può essere presentata via pec all’indirizzo di posta elettronica<text:s/></text:span><text:a xlink:href="mailto:operauni@pec.operauni.tn.it" office:target-frame-name="_top" xlink:show="replace"><text:span text:style-name="T1628">operauni@pec.operauni.tn.it</text:span></text:a></text:p>
          </table:table-cell>
          <table:table-cell table:style-name="TableCell1629">
            <text:p text:style-name="P1630"><text:span text:style-name="T1631">da</text:span><text:span text:style-name="T1632">l</text:span><text:span text:style-name="T1633"><text:s/></text:span><text:span text:style-name="T1634">g</text:span><text:span text:style-name="T1635">io</text:span><text:span text:style-name="T1636">r</text:span><text:span text:style-name="T1637">n</text:span><text:span text:style-name="T1638">o</text:span><text:span text:style-name="T1639"><text:s/></text:span><text:span text:style-name="T1640">s</text:span><text:span text:style-name="T1641">u</text:span><text:span text:style-name="T1642">c</text:span><text:span text:style-name="T1643">ce</text:span><text:span text:style-name="T1644">s</text:span><text:span text:style-name="T1645">si</text:span><text:span text:style-name="T1646">v</text:span><text:span text:style-name="T1647">o</text:span><text:span text:style-name="T1648"><text:s/></text:span><text:span text:style-name="T1649">a</text:span><text:span text:style-name="T1650">l r</text:span><text:span text:style-name="T1651">ice</text:span><text:span text:style-name="T1652">v</text:span><text:span text:style-name="T1653">i</text:span><text:span text:style-name="T1654">m</text:span><text:span text:style-name="T1655">en</text:span><text:span text:style-name="T1656">t</text:span><text:span text:style-name="T1657">o</text:span><text:span text:style-name="T1658"><text:s/>d</text:span><text:span text:style-name="T1659">e</text:span><text:span text:style-name="T1660">ll</text:span><text:span text:style-name="T1661">a</text:span><text:span text:style-name="T1662"><text:s/></text:span><text:span text:style-name="T1663">do</text:span><text:span text:style-name="T1664">m</text:span><text:span text:style-name="T1665">an</text:span><text:span text:style-name="T1666">d</text:span><text:span text:style-name="T1667">a</text:span></text:p>
          </table:table-cell>
          <table:table-cell table:style-name="TableCell1668">
            <text:p text:style-name="P1669"><text:span text:style-name="T1670">si</text:span></text:p>
          </table:table-cell>
          <table:table-cell table:style-name="TableCell1671">
            <text:p text:style-name="P1672">DPR 24 novembre 1971 n.1199</text:p>
            <text:p text:style-name="P1673">D. Lgs. 2 luglio 2010, n. 104</text:p>
          </table:table-cell>
          <table:table-cell table:style-name="TableCell1674">
            <text:p text:style-name="P1675"/>
            <text:p text:style-name="P1676"><text:a xlink:href="http://www.operauni.tn.it/informazioni/trasparenza?p_p_id=122_INSTANCE_G19YPlT6f7XY&amp;p_p_lifecycle=0&amp;p_p_state=normal&amp;p_p_mode=view&amp;p_p_col_id=column-2&amp;p_p_col_count=2&amp;p_r_p_564233524_resetCur=true&amp;p_r_p_564233524_categoryId=14190" office:target-frame-name="_top" xlink:show="replace"><text:span text:style-name="T1677">scarica modulistica</text:span></text:a></text:p>
          </table:table-cell>
          <table:table-cell table:style-name="TableCell1678">
            <text:p text:style-name="P1679">0461/217411</text:p>
          </table:table-cell>
        </table:table-row>
        <table:table-row table:style-name="TableRow1680">
          <table:table-cell table:style-name="TableCell1681">
            <text:p text:style-name="P1682"><text:span text:style-name="T1683">A</text:span><text:span text:style-name="T1684">cc</text:span><text:span text:style-name="T1685">e</text:span><text:span text:style-name="T1686">s</text:span><text:span text:style-name="T1687">s</text:span><text:span text:style-name="T1688">o</text:span><text:span text:style-name="T1689"><text:s/>a</text:span><text:span text:style-name="T1690">g</text:span><text:span text:style-name="T1691">l</text:span><text:span text:style-name="T1692">i</text:span><text:span text:style-name="T1693"><text:s/></text:span><text:span text:style-name="T1694">a</text:span><text:span text:style-name="T1695">tti</text:span></text:p>
          </table:table-cell>
          <table:table-cell table:style-name="TableCell1696">
            <text:p text:style-name="P1697"><text:span text:style-name="T1698">Art.</text:span><text:span text:style-name="T1699"><text:s/>3</text:span><text:span text:style-name="T1700">2</text:span><text:span text:style-name="T1701"><text:s/></text:span><text:span text:style-name="T1702">L</text:span><text:span text:style-name="T1703">.P.</text:span><text:span text:style-name="T1704"><text:s/></text:span><text:span text:style-name="T1705">3</text:span><text:span text:style-name="T1706">0</text:span><text:span text:style-name="T1707"><text:s/>no</text:span><text:span text:style-name="T1708">v</text:span><text:span text:style-name="T1709">e</text:span><text:span text:style-name="T1710">mb</text:span><text:span text:style-name="T1711">re<text:s/></text:span><text:span text:style-name="T1712">1992</text:span><text:span text:style-name="T1713">,</text:span><text:span text:style-name="T1714"><text:s/></text:span><text:span text:style-name="T1715">n</text:span><text:span text:style-name="T1716">.</text:span><text:span text:style-name="T1717"><text:s/></text:span><text:span text:style-name="T1718">2</text:span><text:span text:style-name="T1719">3</text:span></text:p>
          </table:table-cell>
          <table:table-cell table:style-name="TableCell1720">
            <text:p text:style-name="P1721"><text:span text:style-name="T1722">d</text:span><text:span text:style-name="T1723">i<text:s/></text:span><text:span text:style-name="T1724">p</text:span><text:span text:style-name="T1725">ar</text:span><text:span text:style-name="T1726">t</text:span><text:span text:style-name="T1727">e</text:span></text:p>
          </table:table-cell>
          <table:table-cell table:style-name="TableCell1728">
            <text:p text:style-name="P1729"><text:span text:style-name="T1730">3</text:span><text:span text:style-name="T1731">0</text:span><text:span text:style-name="T1732"><text:s/>g</text:span><text:span text:style-name="T1733">i</text:span><text:span text:style-name="T1734">o</text:span><text:span text:style-name="T1735">r</text:span><text:span text:style-name="T1736">n</text:span><text:span text:style-name="T1737">i</text:span><text:span text:style-name="T1738"><text:s/></text:span><text:span text:style-name="T1739">(</text:span><text:span text:style-name="T1740">L)</text:span></text:p>
          </table:table-cell>
          <table:table-cell table:style-name="TableCell1741">
            <text:p text:style-name="P1742"><text:span text:style-name="T1743">L’istanza può essere presentata via pec all’indirizzo di posta elettronica<text:s/></text:span><text:a xlink:href="mailto:operauni@pec.operauni.tn.it" office:target-frame-name="_top" xlink:show="replace"><text:span text:style-name="T1744">operauni@pec.operauni.tn.it</text:span></text:a><text:span text:style-name="T1745"><text:s/>o direttamente al Direttore, dott. Paolo Fontana</text:span></text:p>
          </table:table-cell>
          <table:table-cell table:style-name="TableCell1746">
            <text:p text:style-name="P1747"><text:span text:style-name="T1748">dal</text:span><text:span text:style-name="T1749">l</text:span><text:span text:style-name="T1750">a</text:span><text:span text:style-name="T1751"><text:s/>da</text:span><text:span text:style-name="T1752">t</text:span><text:span text:style-name="T1753">a</text:span><text:span text:style-name="T1754"><text:s/>d</text:span><text:span text:style-name="T1755">i</text:span><text:span text:style-name="T1756"><text:s/></text:span><text:span text:style-name="T1757">r</text:span><text:span text:style-name="T1758">i</text:span><text:span text:style-name="T1759">ce</text:span><text:span text:style-name="T1760">v</text:span><text:span text:style-name="T1761">im</text:span><text:span text:style-name="T1762">e</text:span><text:span text:style-name="T1763">n</text:span><text:span text:style-name="T1764">to</text:span><text:span text:style-name="T1765"><text:s/></text:span><text:span text:style-name="T1766">de</text:span><text:span text:style-name="T1767">l</text:span><text:span text:style-name="T1768">l</text:span><text:span text:style-name="T1769">a r</text:span><text:span text:style-name="T1770">ich</text:span><text:span text:style-name="T1771">i</text:span><text:span text:style-name="T1772">es</text:span><text:span text:style-name="T1773">t</text:span><text:span text:style-name="T1774">a</text:span><text:span text:style-name="T1775"><text:s/>d</text:span><text:span text:style-name="T1776">i</text:span><text:span text:style-name="T1777"><text:s/></text:span><text:span text:style-name="T1778">a</text:span><text:span text:style-name="T1779">c</text:span><text:span text:style-name="T1780">c</text:span><text:span text:style-name="T1781">e</text:span><text:span text:style-name="T1782">ss</text:span><text:span text:style-name="T1783">o</text:span></text:p>
          </table:table-cell>
          <table:table-cell table:style-name="TableCell1784">
            <text:p text:style-name="P1785"><text:span text:style-name="T1786">no</text:span></text:p>
          </table:table-cell>
          <table:table-cell table:style-name="TableCell1787">
            <text:p text:style-name="P1788">D. Lgs. 2 luglio 2010, n. 104.</text:p>
            <text:p text:style-name="P1789"><text:span text:style-name="T1790">Art. 32 bis l.p. <text:s/></text:span><text:span text:style-name="T1791">30 novembre 1992 n. 23</text:span></text:p>
          </table:table-cell>
          <table:table-cell table:style-name="TableCell1792">
            <text:p text:style-name="P1793"/>
            <text:p text:style-name="P1794"><text:a xlink:href="http://www.operauni.tn.it/informazioni/trasparenza?p_p_id=122_INSTANCE_G19YPlT6f7XY&amp;p_p_lifecycle=0&amp;p_p_state=normal&amp;p_p_mode=view&amp;p_p_col_id=column-2&amp;p_p_col_count=2&amp;p_r_p_564233524_resetCur=true&amp;p_r_p_564233524_categoryId=14190" office:target-frame-name="_top" xlink:show="replace"><text:span text:style-name="T1795">scaric</text:span><text:bookmark-start text:name="_Hlt43902035"/><text:bookmark-start text:name="_Hlt43902034"/><text:span text:style-name="T1796">a</text:span><text:bookmark-end text:name="_Hlt43902035"/><text:bookmark-end text:name="_Hlt43902034"/><text:span text:style-name="T1797"><text:s/>modulistica</text:span></text:a></text:p>
          </table:table-cell>
          <table:table-cell table:style-name="TableCell1798">
            <text:p text:style-name="P1799">0461/217411</text:p>
          </table:table-cell>
        </table:table-row>
        <table:table-row table:style-name="TableRow1800">
          <table:table-cell table:style-name="TableCell1801">
            <text:p text:style-name="P1802">Accesso civico</text:p>
          </table:table-cell>
          <table:table-cell table:style-name="TableCell1803">
            <text:p text:style-name="P1804">Art. 4 L.P. <text:s/>30 maggio 2014 n. 4</text:p>
          </table:table-cell>
          <table:table-cell table:style-name="TableCell1805">
            <text:p text:style-name="P1806">di parte</text:p>
          </table:table-cell>
          <table:table-cell table:style-name="TableCell1807">
            <text:p text:style-name="P1808">30 giorni (L)</text:p>
          </table:table-cell>
          <table:table-cell table:style-name="TableCell1809">
            <text:p text:style-name="P1810"><text:span text:style-name="T1811">L’istanza può essere presentata via pec all’indirizzo di posta elettronica<text:s/></text:span><text:a xlink:href="mailto:operauni@pec.operauni.tn.it" office:target-frame-name="_top" xlink:show="replace"><text:span text:style-name="T1812">operauni@pec.operauni.tn.it</text:span></text:a><text:span text:style-name="T1813"><text:s/>o direttamente al Direttore, dott. Paolo Fontana</text:span></text:p>
          </table:table-cell>
          <table:table-cell table:style-name="TableCell1814">
            <text:p text:style-name="P1815"><text:span text:style-name="T1816">dal</text:span><text:span text:style-name="T1817">l</text:span><text:span text:style-name="T1818">a</text:span><text:span text:style-name="T1819"><text:s/>da</text:span><text:span text:style-name="T1820">t</text:span><text:span text:style-name="T1821">a</text:span><text:span text:style-name="T1822"><text:s/>d</text:span><text:span text:style-name="T1823">i</text:span><text:span text:style-name="T1824"><text:s/></text:span><text:span text:style-name="T1825">r</text:span><text:span text:style-name="T1826">i</text:span><text:span text:style-name="T1827">ce</text:span><text:span text:style-name="T1828">v</text:span><text:span text:style-name="T1829">im</text:span><text:span text:style-name="T1830">e</text:span><text:span text:style-name="T1831">n</text:span><text:span text:style-name="T1832">to</text:span><text:span text:style-name="T1833"><text:s/></text:span><text:span text:style-name="T1834">de</text:span><text:span text:style-name="T1835">l</text:span><text:span text:style-name="T1836">l</text:span><text:span text:style-name="T1837">a r</text:span><text:span text:style-name="T1838">ich</text:span><text:span text:style-name="T1839">i</text:span><text:span text:style-name="T1840">es</text:span><text:span text:style-name="T1841">t</text:span><text:span text:style-name="T1842">a</text:span><text:span text:style-name="T1843"><text:s/>d</text:span><text:span text:style-name="T1844">i</text:span><text:span text:style-name="T1845"><text:s/></text:span><text:span text:style-name="T1846">a</text:span><text:span text:style-name="T1847">c</text:span><text:span text:style-name="T1848">c</text:span><text:span text:style-name="T1849">e</text:span><text:span text:style-name="T1850">ss</text:span><text:span text:style-name="T1851">o</text:span></text:p>
          </table:table-cell>
          <table:table-cell table:style-name="TableCell1852">
            <text:p text:style-name="P1853">no</text:p>
          </table:table-cell>
          <table:table-cell table:style-name="TableCell1854">
            <text:p text:style-name="P1855">D. Lgs. 14 marzo<text:s/></text:p>
            <text:p text:style-name="P1856">2013 n. 33 art. 5 bis</text:p>
            <text:p text:style-name="P1857">Art. 4 comma 1 l.p. 30 novembre 2014 n. 4</text:p>
          </table:table-cell>
          <table:table-cell table:style-name="TableCell1858">
            <text:p text:style-name="P1859"/>
            <text:p text:style-name="P1860"><text:a xlink:href="http://www.operauni.tn.it/informazioni/trasparenza?p_p_id=122_INSTANCE_G19YPlT6f7XY&amp;p_p_lifecycle=0&amp;p_p_state=normal&amp;p_p_mode=view&amp;p_p_col_id=column-2&amp;p_p_col_count=2&amp;p_r_p_564233524_resetCur=true&amp;p_r_p_564233524_categoryId=14190" office:target-frame-name="_top" xlink:show="replace"><text:span text:style-name="T1861">scarica<text:s/></text:span><text:bookmark-start text:name="_Hlt44334642"/><text:span text:style-name="T1862">m</text:span><text:bookmark-end text:name="_Hlt44334642"/><text:span text:style-name="T1863">odulistica</text:span></text:a></text:p>
          </table:table-cell>
          <table:table-cell table:style-name="TableCell1864">
            <text:p text:style-name="P1865">0461/217411</text:p>
          </table:table-cell>
        </table:table-row>
        <text:soft-page-break/>
        <table:table-row table:style-name="TableRow1866">
          <table:table-cell table:style-name="TableCell1867">
            <text:p text:style-name="P1868">Accesso civico generalizzato</text:p>
          </table:table-cell>
          <table:table-cell table:style-name="TableCell1869">
            <text:p text:style-name="P1870"><text:span text:style-name="T1871">Art. 1 comma 2 bis e art. 4 L.P. <text:s/></text:span><text:span text:style-name="T1872">30 maggio 2014 n. 4</text:span></text:p>
          </table:table-cell>
          <table:table-cell table:style-name="TableCell1873">
            <text:p text:style-name="P1874">di parte</text:p>
          </table:table-cell>
          <table:table-cell table:style-name="TableCell1875">
            <text:p text:style-name="P1876">30 giorni (L)<text:s/></text:p>
          </table:table-cell>
          <table:table-cell table:style-name="TableCell1877">
            <text:p text:style-name="P1878"><text:span text:style-name="T1879">L’istanza può essere presentata via pec all’indirizzo di posta elettronica<text:s/></text:span><text:a xlink:href="mailto:operauni@pec.operauni.tn.it" office:target-frame-name="_top" xlink:show="replace"><text:span text:style-name="T1880">operauni@pec.operauni.tn.it</text:span></text:a><text:span text:style-name="T1881"><text:s/>o direttamente al Direttore, dott. Paolo Fontana</text:span></text:p>
          </table:table-cell>
          <table:table-cell table:style-name="TableCell1882">
            <text:p text:style-name="P1883"><text:span text:style-name="T1884">dal</text:span><text:span text:style-name="T1885">l</text:span><text:span text:style-name="T1886">a</text:span><text:span text:style-name="T1887"><text:s/>da</text:span><text:span text:style-name="T1888">t</text:span><text:span text:style-name="T1889">a</text:span><text:span text:style-name="T1890"><text:s/>d</text:span><text:span text:style-name="T1891">i</text:span><text:span text:style-name="T1892"><text:s/></text:span><text:span text:style-name="T1893">r</text:span><text:span text:style-name="T1894">i</text:span><text:span text:style-name="T1895">ce</text:span><text:span text:style-name="T1896">v</text:span><text:span text:style-name="T1897">im</text:span><text:span text:style-name="T1898">e</text:span><text:span text:style-name="T1899">n</text:span><text:span text:style-name="T1900">to</text:span><text:span text:style-name="T1901"><text:s/></text:span><text:span text:style-name="T1902">de</text:span><text:span text:style-name="T1903">l</text:span><text:span text:style-name="T1904">l</text:span><text:span text:style-name="T1905">a r</text:span><text:span text:style-name="T1906">ich</text:span><text:span text:style-name="T1907">i</text:span><text:span text:style-name="T1908">es</text:span><text:span text:style-name="T1909">t</text:span><text:span text:style-name="T1910">a</text:span><text:span text:style-name="T1911"><text:s/>d</text:span><text:span text:style-name="T1912">i</text:span><text:span text:style-name="T1913"><text:s/></text:span><text:span text:style-name="T1914">a</text:span><text:span text:style-name="T1915">c</text:span><text:span text:style-name="T1916">c</text:span><text:span text:style-name="T1917">e</text:span><text:span text:style-name="T1918">ss</text:span><text:span text:style-name="T1919">o</text:span></text:p>
          </table:table-cell>
          <table:table-cell table:style-name="TableCell1920">
            <text:p text:style-name="P1921">no</text:p>
          </table:table-cell>
          <table:table-cell table:style-name="TableCell1922">
            <text:p text:style-name="P1923">D. Lgs. 14 marzo<text:s/></text:p>
            <text:p text:style-name="P1924">2013 n. 33 art. 5 bis</text:p>
            <text:p text:style-name="P1925">Art. 4 comma 1 l.p. 30 novembre 2014 n. 4</text:p>
          </table:table-cell>
          <table:table-cell table:style-name="TableCell1926">
            <text:p text:style-name="P1927"/>
            <text:p text:style-name="P1928"><text:a xlink:href="http://www.operauni.tn.it/informazioni/trasparenza?p_p_id=122_INSTANCE_G19YPlT6f7XY&amp;p_p_lifecycle=0&amp;p_p_state=normal&amp;p_p_mode=view&amp;p_p_col_id=column-2&amp;p_p_col_count=2&amp;p_r_p_564233524_resetCur=true&amp;p_r_p_564233524_categoryId=14190" office:target-frame-name="_top" xlink:show="replace"><text:span text:style-name="T1929">scarica modulistica</text:span></text:a></text:p>
          </table:table-cell>
          <table:table-cell table:style-name="TableCell1930">
            <text:p text:style-name="P1931">0461/217411</text:p>
          </table:table-cell>
        </table:table-row>
        <table:table-row table:style-name="TableRow1932">
          <table:table-cell table:style-name="TableCell1933">
            <text:p text:style-name="P1934"><text:span text:style-name="T1935">P</text:span><text:span text:style-name="T1936">a</text:span><text:span text:style-name="T1937">r</text:span><text:span text:style-name="T1938">e</text:span><text:span text:style-name="T1939">ri</text:span><text:span text:style-name="T1940"><text:s/></text:span><text:span text:style-name="T1941">r</text:span><text:span text:style-name="T1942">e</text:span><text:span text:style-name="T1943">la</text:span><text:span text:style-name="T1944">t</text:span><text:span text:style-name="T1945">i</text:span><text:span text:style-name="T1946">v</text:span><text:span text:style-name="T1947">i<text:s/></text:span><text:span text:style-name="T1948">all</text:span><text:span text:style-name="T1949">’</text:span><text:span text:style-name="T1950">e</text:span><text:span text:style-name="T1951">r</text:span><text:span text:style-name="T1952">oga</text:span><text:span text:style-name="T1953">z</text:span><text:span text:style-name="T1954">i</text:span><text:span text:style-name="T1955">on</text:span><text:span text:style-name="T1956">e</text:span><text:span text:style-name="T1957"><text:s/></text:span><text:span text:style-name="T1958">d</text:span><text:span text:style-name="T1959">i</text:span><text:span text:style-name="T1960"><text:s/></text:span><text:span text:style-name="T1961">con</text:span><text:span text:style-name="T1962">t</text:span><text:span text:style-name="T1963">r</text:span><text:span text:style-name="T1964">ibu</text:span><text:span text:style-name="T1965">t</text:span><text:span text:style-name="T1966">i<text:s/></text:span><text:span text:style-name="T1967">p</text:span><text:span text:style-name="T1968">r</text:span><text:span text:style-name="T1969">o</text:span><text:span text:style-name="T1970">v</text:span><text:span text:style-name="T1971">in</text:span><text:span text:style-name="T1972">c</text:span><text:span text:style-name="T1973">ia</text:span><text:span text:style-name="T1974">l</text:span><text:span text:style-name="T1975">i</text:span><text:span text:style-name="T1976"><text:s/>i</text:span><text:span text:style-name="T1977">n</text:span><text:span text:style-name="T1978"><text:s/></text:span><text:span text:style-name="T1979">ma</text:span><text:span text:style-name="T1980">t</text:span><text:span text:style-name="T1981">e</text:span><text:span text:style-name="T1982">r</text:span><text:span text:style-name="T1983">i</text:span><text:span text:style-name="T1984">a</text:span><text:span text:style-name="T1985"><text:s/></text:span><text:span text:style-name="T1986">di in</text:span><text:span text:style-name="T1987">t</text:span><text:span text:style-name="T1988">e</text:span><text:span text:style-name="T1989">r</text:span><text:span text:style-name="T1990">v</text:span><text:span text:style-name="T1991">en</text:span><text:span text:style-name="T1992">t</text:span><text:span text:style-name="T1993">i</text:span><text:span text:style-name="T1994"><text:s/>u</text:span><text:span text:style-name="T1995">r</text:span><text:span text:style-name="T1996">g</text:span><text:span text:style-name="T1997">en</text:span><text:span text:style-name="T1998">ti</text:span><text:span text:style-name="T1999"><text:s/></text:span><text:span text:style-name="T2000">per se</text:span><text:span text:style-name="T2001">r</text:span><text:span text:style-name="T2002">v</text:span><text:span text:style-name="T2003">i</text:span><text:span text:style-name="T2004">z</text:span><text:span text:style-name="T2005">i</text:span><text:span text:style-name="T2006"><text:s/>a</text:span><text:span text:style-name="T2007">b</text:span><text:span text:style-name="T2008">i</text:span><text:span text:style-name="T2009">t</text:span><text:span text:style-name="T2010">a</text:span><text:span text:style-name="T2011">t</text:span><text:span text:style-name="T2012">i</text:span><text:span text:style-name="T2013">v</text:span><text:span text:style-name="T2014">i</text:span></text:p>
          </table:table-cell>
          <table:table-cell table:style-name="TableCell2015">
            <text:p text:style-name="P2016"><text:span text:style-name="T2017">Art</text:span><text:span text:style-name="T2018">.</text:span><text:span text:style-name="T2019"><text:s/>2</text:span><text:span text:style-name="T2020">5</text:span><text:span text:style-name="T2021"><text:s/></text:span><text:span text:style-name="T2022">L</text:span><text:span text:style-name="T2023">.P.</text:span><text:span text:style-name="T2024"><text:s/></text:span><text:span text:style-name="T2025">2</text:span><text:span text:style-name="T2026">4</text:span></text:p>
            <text:p text:style-name="P2027"><text:span text:style-name="T2028">m</text:span><text:span text:style-name="T2029">a</text:span><text:span text:style-name="T2030">gg</text:span><text:span text:style-name="T2031">i</text:span><text:span text:style-name="T2032">o<text:s/></text:span><text:span text:style-name="T2033">1991</text:span><text:span text:style-name="T2034">,</text:span><text:span text:style-name="T2035"><text:s/></text:span><text:span text:style-name="T2036">n</text:span><text:span text:style-name="T2037">.</text:span><text:span text:style-name="T2038">9</text:span></text:p>
          </table:table-cell>
          <table:table-cell table:style-name="TableCell2039">
            <text:p text:style-name="P2040"><text:span text:style-name="T2041">d</text:span><text:span text:style-name="T2042">i<text:s/></text:span><text:span text:style-name="T2043">p</text:span><text:span text:style-name="T2044">ar</text:span><text:span text:style-name="T2045">t</text:span><text:span text:style-name="T2046">e</text:span></text:p>
          </table:table-cell>
          <table:table-cell table:style-name="TableCell2047">
            <text:p text:style-name="P2048"><text:span text:style-name="T2049">3</text:span><text:span text:style-name="T2050">0</text:span><text:span text:style-name="T2051"><text:s/>g</text:span><text:span text:style-name="T2052">i</text:span><text:span text:style-name="T2053">o</text:span><text:span text:style-name="T2054">r</text:span><text:span text:style-name="T2055">n</text:span><text:span text:style-name="T2056">i</text:span><text:span text:style-name="T2057"><text:s/></text:span><text:span text:style-name="T2058">(</text:span><text:span text:style-name="T2059">L)</text:span></text:p>
          </table:table-cell>
          <table:table-cell table:style-name="TableCell2060">
            <text:p text:style-name="P2061">-</text:p>
          </table:table-cell>
          <table:table-cell table:style-name="TableCell2062">
            <text:p text:style-name="P2063"><text:span text:style-name="T2064">da</text:span><text:span text:style-name="T2065">l</text:span><text:span text:style-name="T2066"><text:s/></text:span><text:span text:style-name="T2067">g</text:span><text:span text:style-name="T2068">io</text:span><text:span text:style-name="T2069">r</text:span><text:span text:style-name="T2070">n</text:span><text:span text:style-name="T2071">o</text:span><text:span text:style-name="T2072"><text:s/>d</text:span><text:span text:style-name="T2073">e</text:span><text:span text:style-name="T2074">ll</text:span><text:span text:style-name="T2075">a</text:span><text:span text:style-name="T2076"><text:s/></text:span><text:span text:style-name="T2077">r</text:span><text:span text:style-name="T2078">i</text:span><text:span text:style-name="T2079">c</text:span><text:span text:style-name="T2080">hi</text:span><text:span text:style-name="T2081">e</text:span><text:span text:style-name="T2082">s</text:span><text:span text:style-name="T2083">ta</text:span></text:p>
          </table:table-cell>
          <table:table-cell table:style-name="TableCell2084">
            <text:p text:style-name="P2085"><text:span text:style-name="T2086">no</text:span></text:p>
          </table:table-cell>
          <table:table-cell table:style-name="TableCell2087">
            <text:p text:style-name="P2088">DPR 24 novembre 1971 n.1199</text:p>
            <text:p text:style-name="P2089">D. Lgs. 2 luglio 2010, n. 104</text:p>
          </table:table-cell>
          <table:table-cell table:style-name="TableCell2090">
            <text:p text:style-name="P2091"/>
            <text:p text:style-name="P2092">-</text:p>
          </table:table-cell>
          <table:table-cell table:style-name="TableCell2093">
            <text:p text:style-name="P2094"><text:a xlink:href="mailto:serv.istruzioneuniversitaricerca@provincia.tn.it" office:target-frame-name="_top" xlink:show="replace"><text:span text:style-name="T2095">serv.istruzioneuniversitaricerca@provincia.tn.it</text:span></text:a></text:p>
            <text:p text:style-name="P2096"><text:span text:style-name="T2097">0461/491377</text:span></text:p>
          </table:table-cell>
        </table:table-row>
      </table:table>
      <text:p text:style-name="P2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impletext" style:display-name="simpletext" style:family="text" style:parent-style-name="Car.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dittaMazzi</meta:initial-creator>
    <dc:creator>Emanuela Vicentini</dc:creator>
    <meta:creation-date>2020-06-24T06:18:00Z</meta:creation-date>
    <dc:date>2020-06-29T13:33:00Z</dc:date>
    <meta:print-date>2017-03-09T09:15:00Z</meta:print-date>
    <meta:template xlink:href="Normal" xlink:type="simple"/>
    <meta:editing-cycles>5</meta:editing-cycles>
    <meta:editing-duration>PT5520S</meta:editing-duration>
    <meta:user-defined meta:name="Created" meta:value-type="date">2015-06-25T00:00:00Z</meta:user-defined>
    <meta:user-defined meta:name="LastSaved" meta:value-type="date">2017-02-01T00:00:00Z</meta:user-defined>
    <meta:document-statistic meta:page-count="3" meta:paragraph-count="16" meta:word-count="1268" meta:character-count="8485" meta:row-count="60" meta:non-whitespace-character-count="7233"/>
  </office:meta>
</office:document-meta>
</file>